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>
        <style:tab-stops>
          <style:tab-stop style:type="left" style:position="4.725in"/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29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30" style:parent-style-name="Textbody" style:family="paragraph">
      <style:paragraph-properties fo:text-align="center" fo:margin-bottom="0.2847in" fo:line-height="100%" fo:margin-right="0.0833in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center" fo:margin-bottom="0.2847in" fo:line-height="100%" fo:margin-right="0.0833in"/>
    </style:style>
    <style:style style:name="P32" style:parent-style-name="Textbody" style:family="paragraph">
      <style:paragraph-properties fo:text-align="center" fo:margin-bottom="0.2847in" fo:line-height="100%" fo:margin-right="0.0833in"/>
    </style:style>
    <style:style style:name="P33" style:parent-style-name="Textbody" style:family="paragraph">
      <style:paragraph-properties fo:text-align="center" fo:margin-bottom="0.2847in" fo:line-height="100%" fo:margin-right="0.0833in"/>
    </style:style>
    <style:style style:name="P34" style:parent-style-name="Textbody" style:family="paragraph">
      <style:paragraph-properties fo:text-align="center" fo:margin-bottom="0.2847in" fo:line-height="100%" fo:margin-right="0.0833in"/>
    </style:style>
    <style:style style:name="P35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 fo:margin-left="2.9305in">
        <style:tab-stops>
          <style:tab-stop style:type="left" style:leader-style="solid" style:leader-text="_" style:position="5.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margin-bottom="0in" fo:line-height="100%" fo:margin-right="0.0833in"/>
    </style:style>
    <style:style style:name="P39" style:parent-style-name="Textbody" style:family="paragraph">
      <style:paragraph-properties fo:margin-bottom="0in" fo:line-height="100%" fo:margin-right="0.0833in"/>
    </style:style>
    <style:style style:name="P40" style:parent-style-name="Textbody" style:family="paragraph">
      <style:paragraph-properties fo:text-align="center" fo:margin-bottom="0in" fo:line-height="100%" fo:margin-right="0.0833in"/>
    </style:style>
    <style:style style:name="T41" style:parent-style-name="ОсновнойтекстЗнак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1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2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3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6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7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8" style:parent-style-name="Безинтервала1" style:family="paragraph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6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07" style:parent-style-name="Безинтервала1" style:family="paragraph">
      <style:paragraph-properties fo:text-indent="0.4923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/>
    </style:style>
    <style:style style:name="P110" style:parent-style-name="Безинтервала1" style:family="paragraph">
      <style:paragraph-properties fo:text-indent="0.4923in"/>
    </style:style>
    <style:style style:name="P111" style:parent-style-name="Standard" style:family="paragraph">
      <style:paragraph-properties fo:margin-top="0.0194in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5" style:parent-style-name="Standard" style:family="paragraph">
      <style:paragraph-properties fo:margin-top="0.0194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6" style:parent-style-name="Безинтервала1" style:family="paragraph">
      <style:paragraph-properties fo:line-height="15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6" style:parent-style-name="Безинтервала1" style:family="paragraph">
      <style:paragraph-properties fo:text-indent="0.2958in"/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32" style:parent-style-name="Безинтервала1" style:family="paragraph">
      <style:paragraph-properties fo:text-indent="0.4923i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4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6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7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8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9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0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6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7" style:parent-style-name="Body1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8" style:parent-style-name="Body1" style:family="paragraph">
      <style:paragraph-properties fo:margin-left="1in" fo:text-indent="0.5in">
        <style:tab-stops/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fo:language="ru" fo:country="RU"/>
    </style:style>
    <style:style style:name="T177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fo:color="#00000A" fo:font-size="14pt" style:font-size-asian="14pt" style:font-size-complex="14pt" fo:language="ru" fo:country="RU"/>
    </style:style>
    <style:style style:name="P18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2.1423in" style:use-optimal-column-width="false"/>
    </style:style>
    <style:style style:name="TableColumn183" style:family="table-column">
      <style:table-column-properties style:column-width="0.8027in" style:use-optimal-column-width="false"/>
    </style:style>
    <style:style style:name="TableColumn184" style:family="table-column">
      <style:table-column-properties style:column-width="0.4784in" style:use-optimal-column-width="false"/>
    </style:style>
    <style:style style:name="TableColumn185" style:family="table-column">
      <style:table-column-properties style:column-width="0.4631in" style:use-optimal-column-width="false"/>
    </style:style>
    <style:style style:name="TableColumn186" style:family="table-column">
      <style:table-column-properties style:column-width="0.4631in" style:use-optimal-column-width="false"/>
    </style:style>
    <style:style style:name="TableColumn187" style:family="table-column">
      <style:table-column-properties style:column-width="0.4631in" style:use-optimal-column-width="false"/>
    </style:style>
    <style:style style:name="TableColumn188" style:family="table-column">
      <style:table-column-properties style:column-width="0.4666in" style:use-optimal-column-width="false"/>
    </style:style>
    <style:style style:name="TableColumn189" style:family="table-column">
      <style:table-column-properties style:column-width="0.4666in" style:use-optimal-column-width="false"/>
    </style:style>
    <style:style style:name="TableColumn190" style:family="table-column">
      <style:table-column-properties style:column-width="0.4666in" style:use-optimal-column-width="false"/>
    </style:style>
    <style:style style:name="TableColumn191" style:family="table-column">
      <style:table-column-properties style:column-width="0.4798in" style:use-optimal-column-width="false"/>
    </style:style>
    <style:style style:name="Table181" style:family="table">
      <style:table-properties style:width="6.693in" fo:margin-left="0.012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4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195" style:family="table-cell">
      <style:table-cell-properties fo:border="0.0138in solid #808080" fo:padding-top="0.0194in" fo:padding-left="0.0194in" fo:padding-bottom="0.0194in" fo:padding-right="0.0194in"/>
    </style:style>
    <style:style style:name="P1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300" style:parent-style-name="Textbody" style:family="paragraph">
      <style:paragraph-properties fo:text-align="center"/>
      <style:text-properties style:font-name="Times New Roman" style:font-name-complex="Times New Roman"/>
    </style:style>
    <style:style style:name="P30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2.6395in" style:use-optimal-column-width="false"/>
    </style:style>
    <style:style style:name="TableColumn304" style:family="table-column">
      <style:table-column-properties style:column-width="1.7319in" style:use-optimal-column-width="false"/>
    </style:style>
    <style:style style:name="TableColumn305" style:family="table-column">
      <style:table-column-properties style:column-width="2.7534in" style:use-optimal-column-width="false"/>
    </style:style>
    <style:style style:name="Table302" style:family="table">
      <style:table-properties style:width="7.125in" fo:margin-left="0.012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08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="0.0138in solid #808080" fo:padding-top="0.0194in" fo:padding-left="0.0194in" fo:padding-bottom="0.0194in" fo:padding-right="0.0194in"/>
    </style:style>
    <style:style style:name="P3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344" style:parent-style-name="Безинтервала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fo:font-size="14pt" style:font-size-asian="14pt" style:font-size-complex="14pt" fo:language="ru" fo:country="RU"/>
    </style:style>
    <style:style style:name="P352" style:parent-style-name="Body1" style:family="paragraph">
      <style:paragraph-properties fo:text-indent="0.4923in"/>
    </style:style>
    <style:style style:name="T353" style:parent-style-name="Основнойшрифтабзаца" style:family="text"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55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56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59" style:parent-style-name="Standard" style:family="paragraph">
      <style:paragraph-properties fo:text-align="justify" fo:text-indent="0.5in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360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1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2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3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4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5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6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7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8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9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0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1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72" style:parent-style-name="Body1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373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4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5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6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7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8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9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1" style:parent-style-name="Абзацсписка1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82" style:parent-style-name="Body1" style:family="paragraph">
      <style:paragraph-properties fo:text-align="justify" fo:text-indent="0.3937in"/>
      <style:text-properties style:font-name="Times New Roman" style:font-name-asian="Geeza Pro" fo:font-size="14pt" style:font-size-asian="14pt" style:font-size-complex="14pt" fo:language="ru" fo:country="RU"/>
    </style:style>
    <style:style style:name="P383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84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5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6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7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8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9" style:parent-style-name="Body1" style:family="paragraph">
      <style:paragraph-properties fo:text-align="justify" fo:text-indent="0.4923in"/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90" style:parent-style-name="Body1" style:family="paragraph">
      <style:paragraph-properties fo:text-align="justify" fo:text-indent="0.4923in"/>
      <style:text-properties style:font-name="Times New Roman" fo:color="#00000A" fo:font-size="14pt" style:font-size-asian="14pt" style:font-size-complex="14pt" fo:language="ru" fo:country="RU"/>
    </style:style>
    <style:style style:name="P391" style:parent-style-name="Body1" style:family="paragraph">
      <style:paragraph-properties fo:text-align="center"/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5" style:parent-style-name="Body1" style:list-style-name="LFO26" style:family="paragraph">
      <style:paragraph-properties fo:text-align="center" fo:text-indent="0.3937in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396" style:parent-style-name="Безинтервала1" style:family="paragraph">
      <style:paragraph-properties fo:text-align="justify" fo:text-indent="0.3937in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403" style:family="table-column">
      <style:table-column-properties style:column-width="2.1562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4916in" style:use-optimal-column-width="false"/>
    </style:style>
    <style:style style:name="TableColumn406" style:family="table-column">
      <style:table-column-properties style:column-width="0.4916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0.5229in" style:use-optimal-column-width="false"/>
    </style:style>
    <style:style style:name="TableColumn409" style:family="table-column">
      <style:table-column-properties style:column-width="0.5229in" style:use-optimal-column-width="false"/>
    </style:style>
    <style:style style:name="TableColumn410" style:family="table-column">
      <style:table-column-properties style:column-width="0.5229in" style:use-optimal-column-width="false"/>
    </style:style>
    <style:style style:name="TableColumn411" style:family="table-column">
      <style:table-column-properties style:column-width="0.5229in" style:use-optimal-column-width="false"/>
    </style:style>
    <style:style style:name="TableColumn412" style:family="table-column">
      <style:table-column-properties style:column-width="0.4493in" style:use-optimal-column-width="false"/>
    </style:style>
    <style:style style:name="Table402" style:family="table">
      <style:table-properties style:width="6.6638in" fo:margin-left="0.012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15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4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138in solid #808080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6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46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8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0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P6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P6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9" style:parent-style-name="Body1" style:family="paragraph">
      <style:paragraph-properties fo:text-align="justify" fo:margin-left="0.0986in" fo:text-indent="0.5in">
        <style:tab-stops/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650" style:parent-style-name="Standard" style:family="paragraph">
      <style:paragraph-properties fo:text-indent="0.4923in"/>
      <style:text-properties style:font-name="Times New Roman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margin-left="0.0986in" fo:text-indent="0.3861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8pt" style:font-size-asian="8pt" style:font-size-complex="8pt" fo:language="ru" fo:country="RU"/>
    </style:style>
    <style:style style:name="P657" style:parent-style-name="Абзацсписка1" style:list-style-name="LFO26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text-indent="0.5in"/>
    </style:style>
    <style:style style:name="T659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8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</style:style>
    <style:style style:name="T66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68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89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2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5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7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4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4" style:parent-style-name="Standard" style:family="paragraph">
      <style:paragraph-properties fo:text-align="justify" fo:text-indent="1.3784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5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1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9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30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3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73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3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6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7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4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5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6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7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8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9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1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82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83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0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7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5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5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5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860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61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5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7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8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9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5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0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1" style:parent-style-name="Standard" style:family="paragraph">
      <style:paragraph-properties fo:text-align="justify" fo:margin-left="0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2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5" style:parent-style-name="Standard" style:family="paragraph">
      <style:paragraph-properties fo:text-align="justify"/>
    </style:style>
    <style:style style:name="T90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4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4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30" style:parent-style-name="Standard" style:family="paragraph">
      <style:paragraph-properties fo:keep-with-next="always" fo:text-align="justify">
        <style:tab-stops>
          <style:tab-stop style:type="left" style:position="6.3416in"/>
        </style:tab-stops>
      </style:paragraph-properties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93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9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8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2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6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60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61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6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8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8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5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6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8" style:parent-style-name="Standard" style:family="paragraph">
      <style:paragraph-properties fo:text-align="justify"/>
    </style:style>
    <style:style style:name="T102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3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4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5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4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8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8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2" style:parent-style-name="Standard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8" style:parent-style-name="Standard" style:family="paragraph">
      <style:paragraph-properties fo:text-align="justify">
        <style:tab-stops>
          <style:tab-stop style:type="left" style:position="0.9861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2" style:parent-style-name="Standard" style:family="paragraph">
      <style:paragraph-properties fo:text-align="justify"/>
    </style:style>
    <style:style style:name="T109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6" style:parent-style-name="Standard" style:family="paragraph">
      <style:paragraph-properties fo:text-align="justify"/>
    </style:style>
    <style:style style:name="T109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10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0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6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27" style:parent-style-name="Standard" style:family="paragraph">
      <style:paragraph-properties fo:text-align="justify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8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9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0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1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2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</style:style>
    <style:style style:name="T113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8" style:parent-style-name="Standard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6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4" style:parent-style-name="Standard" style:family="paragraph">
      <style:paragraph-properties fo:text-align="justify"/>
    </style:style>
    <style:style style:name="T115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0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1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7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4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195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6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55" style:parent-style-name="Standard" style:family="paragraph">
      <style:paragraph-properties fo:keep-with-next="always"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5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26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2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7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7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5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3" style:parent-style-name="Standard" style:family="paragraph">
      <style:paragraph-properties fo:text-align="justify">
        <style:tab-stops>
          <style:tab-stop style:type="left" style:position="1.5694in"/>
          <style:tab-stop style:type="left" style:position="1.7777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5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4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0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3" style:parent-style-name="Standard" style:family="paragraph">
      <style:paragraph-properties fo:text-align="justify"/>
    </style:style>
    <style:style style:name="T13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7" style:parent-style-name="Standard" style:family="paragraph">
      <style:paragraph-properties fo:text-align="justify" fo:margin-left="1.5in">
        <style:tab-stops/>
      </style:paragraph-properties>
    </style:style>
    <style:style style:name="T133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7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1" style:parent-style-name="Standard" style:family="paragraph">
      <style:paragraph-properties fo:text-align="justify"/>
    </style:style>
    <style:style style:name="T135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2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3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37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2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78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0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00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0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07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11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1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3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5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36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9" style:parent-style-name="Standard" style:family="paragraph">
      <style:paragraph-properties fo:text-align="justify"/>
    </style:style>
    <style:style style:name="T14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4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4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3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1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5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6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3" style:parent-style-name="Standard" style:family="paragraph">
      <style:paragraph-properties fo:text-align="justify" fo:margin-left="2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5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8" style:parent-style-name="Standard" style:family="paragraph">
      <style:paragraph-properties fo:text-align="justify"/>
    </style:style>
    <style:style style:name="T149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6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0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1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4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4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9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5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7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548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49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50" style:parent-style-name="Standard" style:family="paragraph">
      <style:paragraph-properties fo:keep-with-next="always" fo:text-align="justify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5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0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61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6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8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8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9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9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1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7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1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7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1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20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2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2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49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6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8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1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1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8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1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7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9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1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5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6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1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3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4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5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20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21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2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0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1" style:parent-style-name="Обычный" style:family="paragraph">
      <style:paragraph-properties fo:widows="2" fo:orphans="2" fo:text-align="justify" style:vertical-align="auto" fo:margin-left="-0.25in" fo:text-indent="-0.0458in">
        <style:tab-stops>
          <style:tab-stop style:type="left" style:position="0.3486in"/>
        </style:tab-stops>
      </style:paragraph-properties>
      <style:text-properties fo:hyphenate="true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7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42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4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7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8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2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53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7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9" style:parent-style-name="Standard" style:family="paragraph">
      <style:paragraph-properties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5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76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7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7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99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800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7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4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3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7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1" style:parent-style-name="Standard" style:family="paragraph">
      <style:paragraph-properties fo:text-align="justify" fo:margin-left="1.5in" fo:text-indent="0.3708in">
        <style:tab-stops/>
      </style:paragraph-properties>
    </style:style>
    <style:style style:name="T18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6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9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5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3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4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6" style:parent-style-name="Standard" style:family="paragraph">
      <style:paragraph-properties fo:text-align="justify"/>
    </style:style>
    <style:style style:name="T188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8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9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4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0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0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7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2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24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5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3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1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7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943" style:parent-style-name="Standard" style:family="paragraph">
      <style:paragraph-properties fo:text-align="justify" fo:margin-left="0.7423in" fo:text-indent="0.2576in">
        <style:tab-stops/>
      </style:paragraph-properties>
    </style:style>
    <style:style style:name="T1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46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 fo:language="ru" fo:country="RU"/>
    </style:style>
    <style:style style:name="P194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8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4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95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95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2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3" style:parent-style-name="Абзацсписка1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4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5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6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8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9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0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1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3" style:parent-style-name="Standard" style:family="paragraph">
      <style:paragraph-properties fo:text-align="center" fo:margin-left="0.5in" fo:text-indent="0.5in">
        <style:tab-stops/>
      </style:paragraph-properties>
    </style:style>
    <style:style style:name="T19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6" style:parent-style-name="Безинтервала1" style:list-style-name="WWNum17" style:family="paragraph">
      <style:paragraph-properties fo:widows="2" fo:orphans="2" fo:text-align="justify" fo:margin-left="0.78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6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9" style:parent-style-name="Обычный" style:family="paragraph">
      <style:paragraph-properties fo:text-align="justify" fo:text-indent="0.5in"/>
    </style:style>
    <style:style style:name="T19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3" style:parent-style-name="Обычный" style:family="paragraph">
      <style:paragraph-properties fo:text-align="justify" fo:text-indent="0.5in"/>
    </style:style>
    <style:style style:name="T19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9" style:parent-style-name="Обычный" style:family="paragraph">
      <style:paragraph-properties fo:text-align="justify" style:vertical-align="auto"/>
      <style:text-properties fo:hyphenate="true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8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1" style:parent-style-name="Обычный" style:family="paragraph">
      <style:paragraph-properties fo:text-align="justify" style:vertical-align="auto"/>
      <style:text-properties fo:hyphenate="true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3" style:parent-style-name="Обычный" style:family="paragraph">
      <style:paragraph-properties fo:text-align="justify" style:vertical-align="auto"/>
      <style:text-properties fo:hyphenate="true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5" style:parent-style-name="Обычный" style:family="paragraph">
      <style:paragraph-properties fo:text-align="justify" style:vertical-align="auto"/>
      <style:text-properties fo:hyphenate="true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2" style:parent-style-name="Обычный" style:family="paragraph">
      <style:paragraph-properties fo:text-align="justify" style:vertical-align="auto"/>
      <style:text-properties fo:hyphenate="true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1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8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9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31" style:family="table-column">
      <style:table-column-properties style:column-width="0.5958in" style:use-optimal-column-width="false"/>
    </style:style>
    <style:style style:name="TableColumn2032" style:family="table-column">
      <style:table-column-properties style:column-width="1.2583in" style:use-optimal-column-width="false"/>
    </style:style>
    <style:style style:name="TableColumn2033" style:family="table-column">
      <style:table-column-properties style:column-width="0.027in" style:use-optimal-column-width="false"/>
    </style:style>
    <style:style style:name="TableColumn2034" style:family="table-column">
      <style:table-column-properties style:column-width="1.3437in" style:use-optimal-column-width="false"/>
    </style:style>
    <style:style style:name="TableColumn2035" style:family="table-column">
      <style:table-column-properties style:column-width="1.3166in" style:use-optimal-column-width="false"/>
    </style:style>
    <style:style style:name="TableColumn2036" style:family="table-column">
      <style:table-column-properties style:column-width="0.8812in" style:use-optimal-column-width="false"/>
    </style:style>
    <style:style style:name="TableColumn2037" style:family="table-column">
      <style:table-column-properties style:column-width="1.6493in" style:use-optimal-column-width="false"/>
    </style:style>
    <style:style style:name="Table2030" style:family="table">
      <style:table-properties style:width="7.0722in" fo:margin-left="0in" table:align="lef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text-properties style:font-name="Times New Roman" style:font-name-complex="Times New Roman"/>
    </style:style>
    <style:style style:name="TableRow2066" style:family="table-row">
      <style:table-row-properties style:use-optimal-row-height="false"/>
    </style:style>
    <style:style style:name="P20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text-properties style:font-name="Times New Roman" style:font-name-complex="Times New Roman"/>
    </style:style>
    <style:style style:name="P2078" style:parent-style-name="Обычный" style:family="paragraph">
      <style:text-properties style:font-name="Times New Roman" style:font-name-complex="Times New Roman"/>
    </style:style>
    <style:style style:name="TableRow2079" style:family="table-row">
      <style:table-row-properties style:use-optimal-row-height="false"/>
    </style:style>
    <style:style style:name="P208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text-properties style:font-name="Times New Roman" style:font-name-complex="Times New Roman"/>
    </style:style>
    <style:style style:name="P2091" style:parent-style-name="Обычный" style:family="paragraph">
      <style:text-properties style:font-name="Times New Roman" style:font-name-complex="Times New Roman"/>
    </style:style>
    <style:style style:name="P2092" style:parent-style-name="Обычный" style:family="paragraph">
      <style:text-properties style:font-name="Times New Roman" style:font-name-complex="Times New Roman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text-properties style:font-name="Times New Roman" style:font-name-complex="Times New Roman"/>
    </style:style>
    <style:style style:name="P2109" style:parent-style-name="Обычный" style:family="paragraph">
      <style:text-properties style:font-name="Times New Roman" style:font-name-complex="Times New Roman"/>
    </style:style>
    <style:style style:name="TableRow2110" style:family="table-row">
      <style:table-row-properties style:use-optimal-row-height="false"/>
    </style:style>
    <style:style style:name="P21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text-properties style:font-name="Times New Roman" style:font-name-complex="Times New Roman"/>
    </style:style>
    <style:style style:name="P2122" style:parent-style-name="Обычный" style:family="paragraph">
      <style:text-properties style:font-name="Times New Roman" style:font-name-complex="Times New Roman"/>
    </style:style>
    <style:style style:name="TableRow2123" style:family="table-row">
      <style:table-row-properties style:use-optimal-row-height="false"/>
    </style:style>
    <style:style style:name="P21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text-properties style:font-name="Times New Roman" style:font-name-complex="Times New Roman"/>
    </style:style>
    <style:style style:name="P2135" style:parent-style-name="Обычный" style:family="paragraph">
      <style:text-properties style:font-name="Times New Roman" style:font-name-complex="Times New Roman"/>
    </style:style>
    <style:style style:name="TableRow2136" style:family="table-row">
      <style:table-row-properties style:use-optimal-row-height="false"/>
    </style:style>
    <style:style style:name="P21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text-properties style:font-name="Times New Roman" style:font-name-complex="Times New Roman"/>
    </style:style>
    <style:style style:name="P2148" style:parent-style-name="Обычный" style:family="paragraph">
      <style:text-properties style:font-name="Times New Roman" style:font-name-complex="Times New Roman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text-properties style:font-name="Times New Roman" style:font-name-complex="Times New Roman"/>
    </style:style>
    <style:style style:name="P2165" style:parent-style-name="Обычный" style:family="paragraph">
      <style:text-properties style:font-name="Times New Roman" style:font-name-complex="Times New Roman"/>
    </style:style>
    <style:style style:name="TableRow2166" style:family="table-row">
      <style:table-row-properties style:use-optimal-row-height="false"/>
    </style:style>
    <style:style style:name="P21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text-properties style:font-name="Times New Roman" style:font-name-complex="Times New Roman"/>
    </style:style>
    <style:style style:name="P2178" style:parent-style-name="Обычный" style:family="paragraph">
      <style:text-properties style:font-name="Times New Roman" style:font-name-complex="Times New Roman"/>
    </style:style>
    <style:style style:name="TableRow2179" style:family="table-row">
      <style:table-row-properties style:use-optimal-row-height="false"/>
    </style:style>
    <style:style style:name="P218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text-properties style:font-name="Times New Roman" style:font-name-complex="Times New Roman"/>
    </style:style>
    <style:style style:name="P2191" style:parent-style-name="Обычный" style:family="paragraph">
      <style:text-properties style:font-name="Times New Roman" style:font-name-complex="Times New Roman"/>
    </style:style>
    <style:style style:name="TableRow2192" style:family="table-row">
      <style:table-row-properties style:use-optimal-row-height="false"/>
    </style:style>
    <style:style style:name="P21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text-properties style:font-name="Times New Roman" style:font-name-complex="Times New Roman"/>
    </style:style>
    <style:style style:name="P2204" style:parent-style-name="Обычный" style:family="paragraph">
      <style:text-properties style:font-name="Times New Roman" style:font-name-complex="Times New Roman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text-properties style:font-name="Times New Roman" style:font-name-complex="Times New Roman"/>
    </style:style>
    <style:style style:name="P2222" style:parent-style-name="Обычный" style:family="paragraph">
      <style:text-properties style:font-name="Times New Roman" style:font-name-complex="Times New Roman"/>
    </style:style>
    <style:style style:name="P2223" style:parent-style-name="Обычный" style:family="paragraph">
      <style:text-properties style:font-name="Times New Roman" style:font-name-complex="Times New Roman"/>
    </style:style>
    <style:style style:name="TableRow2224" style:family="table-row">
      <style:table-row-properties style:use-optimal-row-height="false"/>
    </style:style>
    <style:style style:name="P22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text-properties style:font-name="Times New Roman" style:font-name-complex="Times New Roman"/>
    </style:style>
    <style:style style:name="P2236" style:parent-style-name="Обычный" style:family="paragraph">
      <style:text-properties style:font-name="Times New Roman" style:font-name-complex="Times New Roman"/>
    </style:style>
    <style:style style:name="TableRow2237" style:family="table-row">
      <style:table-row-properties style:use-optimal-row-height="false"/>
    </style:style>
    <style:style style:name="P22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text-properties style:font-name="Times New Roman" style:font-name-complex="Times New Roman"/>
    </style:style>
    <style:style style:name="P2249" style:parent-style-name="Обычный" style:family="paragraph">
      <style:text-properties style:font-name="Times New Roman" style:font-name-complex="Times New Roman"/>
    </style:style>
    <style:style style:name="P2250" style:parent-style-name="Обычный" style:family="paragraph">
      <style:text-properties style:font-name="Times New Roman" style:font-name-complex="Times New Roman"/>
    </style:style>
    <style:style style:name="TableRow2251" style:family="table-row">
      <style:table-row-properties style:use-optimal-row-height="false"/>
    </style:style>
    <style:style style:name="P225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text-properties style:font-name="Times New Roman" style:font-name-complex="Times New Roman"/>
    </style:style>
    <style:style style:name="P2263" style:parent-style-name="Обычный" style:family="paragraph">
      <style:text-properties style:font-name="Times New Roman" style:font-name-complex="Times New Roma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text-properties style:font-name="Times New Roman" style:font-name-complex="Times New Roman"/>
    </style:style>
    <style:style style:name="P2281" style:parent-style-name="Обычный" style:family="paragraph">
      <style:text-properties style:font-name="Times New Roman" style:font-name-complex="Times New Roman"/>
    </style:style>
    <style:style style:name="P2282" style:parent-style-name="Обычный" style:family="paragraph">
      <style:text-properties style:font-name="Times New Roman" style:font-name-complex="Times New Roman"/>
    </style:style>
    <style:style style:name="TableRow2283" style:family="table-row">
      <style:table-row-properties style:use-optimal-row-height="false"/>
    </style:style>
    <style:style style:name="P22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text-properties style:font-name="Times New Roman" style:font-name-complex="Times New Roman"/>
    </style:style>
    <style:style style:name="P2295" style:parent-style-name="Обычный" style:family="paragraph">
      <style:text-properties style:font-name="Times New Roman" style:font-name-complex="Times New Roman"/>
    </style:style>
    <style:style style:name="TableRow2296" style:family="table-row">
      <style:table-row-properties style:use-optimal-row-height="false"/>
    </style:style>
    <style:style style:name="P22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text-properties style:font-name="Times New Roman" style:font-name-complex="Times New Roman"/>
    </style:style>
    <style:style style:name="P2308" style:parent-style-name="Обычный" style:family="paragraph">
      <style:text-properties style:font-name="Times New Roman" style:font-name-complex="Times New Roman"/>
    </style:style>
    <style:style style:name="P2309" style:parent-style-name="Обычный" style:family="paragraph">
      <style:text-properties style:font-name="Times New Roman" style:font-name-complex="Times New Roman"/>
    </style:style>
    <style:style style:name="TableRow2310" style:family="table-row">
      <style:table-row-properties style:use-optimal-row-height="false"/>
    </style:style>
    <style:style style:name="P23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text-properties style:font-name="Times New Roman" style:font-name-complex="Times New Roman"/>
    </style:style>
    <style:style style:name="P2322" style:parent-style-name="Обычный" style:family="paragraph">
      <style:text-properties style:font-name="Times New Roman" style:font-name-complex="Times New Roman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text-properties style:font-name="Times New Roman" style:font-name-complex="Times New Roman"/>
    </style:style>
    <style:style style:name="P2340" style:parent-style-name="Обычный" style:family="paragraph">
      <style:text-properties style:font-name="Times New Roman" style:font-name-complex="Times New Roman"/>
    </style:style>
    <style:style style:name="P2341" style:parent-style-name="Обычный" style:family="paragraph">
      <style:text-properties style:font-name="Times New Roman" style:font-name-complex="Times New Roman"/>
    </style:style>
    <style:style style:name="TableRow2342" style:family="table-row">
      <style:table-row-properties style:use-optimal-row-height="false"/>
    </style:style>
    <style:style style:name="P23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text-properties style:font-name="Times New Roman" style:font-name-complex="Times New Roman"/>
    </style:style>
    <style:style style:name="P2354" style:parent-style-name="Обычный" style:family="paragraph">
      <style:text-properties style:font-name="Times New Roman" style:font-name-complex="Times New Roman"/>
    </style:style>
    <style:style style:name="TableRow2355" style:family="table-row">
      <style:table-row-properties style:use-optimal-row-height="false"/>
    </style:style>
    <style:style style:name="P23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text-properties style:font-name="Times New Roman" style:font-name-complex="Times New Roman"/>
    </style:style>
    <style:style style:name="P2367" style:parent-style-name="Обычный" style:family="paragraph">
      <style:text-properties style:font-name="Times New Roman" style:font-name-complex="Times New Roman"/>
    </style:style>
    <style:style style:name="P2368" style:parent-style-name="Обычный" style:family="paragraph">
      <style:text-properties style:font-name="Times New Roman" style:font-name-complex="Times New Roman"/>
    </style:style>
    <style:style style:name="TableRow2369" style:family="table-row">
      <style:table-row-properties style:use-optimal-row-height="false"/>
    </style:style>
    <style:style style:name="P23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text-properties style:font-name="Times New Roman" style:font-name-complex="Times New Roman"/>
    </style:style>
    <style:style style:name="P2381" style:parent-style-name="Обычный" style:family="paragraph">
      <style:text-properties style:font-name="Times New Roman" style:font-name-complex="Times New Roman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text-properties style:font-name="Times New Roman" style:font-name-complex="Times New Roman"/>
    </style:style>
    <style:style style:name="P2395" style:parent-style-name="Обычный" style:family="paragraph">
      <style:text-properties style:font-name="Times New Roman" style:font-name-complex="Times New Roman"/>
    </style:style>
    <style:style style:name="P2396" style:parent-style-name="Обычный" style:family="paragraph">
      <style:text-properties style:font-name="Times New Roman" style:font-name-complex="Times New Roman"/>
    </style:style>
    <style:style style:name="TableRow2397" style:family="table-row">
      <style:table-row-properties style:use-optimal-row-height="false"/>
    </style:style>
    <style:style style:name="P23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text-properties style:font-name="Times New Roman" style:font-name-complex="Times New Roman"/>
    </style:style>
    <style:style style:name="P2409" style:parent-style-name="Обычный" style:family="paragraph">
      <style:text-properties style:font-name="Times New Roman" style:font-name-complex="Times New Roman"/>
    </style:style>
    <style:style style:name="TableRow2410" style:family="table-row">
      <style:table-row-properties style:use-optimal-row-height="false"/>
    </style:style>
    <style:style style:name="P24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text-properties style:font-name="Times New Roman" style:font-name-complex="Times New Roman"/>
    </style:style>
    <style:style style:name="P2422" style:parent-style-name="Обычный" style:family="paragraph">
      <style:text-properties style:font-name="Times New Roman" style:font-name-complex="Times New Roman"/>
    </style:style>
    <style:style style:name="P2423" style:parent-style-name="Обычный" style:family="paragraph">
      <style:text-properties style:font-name="Times New Roman" style:font-name-complex="Times New Roman"/>
    </style:style>
    <style:style style:name="TableRow2424" style:family="table-row">
      <style:table-row-properties style:use-optimal-row-height="false"/>
    </style:style>
    <style:style style:name="P24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text-properties style:font-name="Times New Roman" style:font-name-complex="Times New Roman"/>
    </style:style>
    <style:style style:name="P2436" style:parent-style-name="Обычный" style:family="paragraph">
      <style:text-properties style:font-name="Times New Roman" style:font-name-complex="Times New Roman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40" style:parent-style-name="Обычный" style:family="paragraph">
      <style:paragraph-properties fo:text-align="center"/>
    </style:style>
    <style:style style:name="T24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text-properties style:font-name="Times New Roman" style:font-name-complex="Times New Roman"/>
    </style:style>
    <style:style style:name="P2452" style:parent-style-name="Обычный" style:family="paragraph">
      <style:text-properties style:font-name="Times New Roman" style:font-name-complex="Times New Roman"/>
    </style:style>
    <style:style style:name="P2453" style:parent-style-name="Обычный" style:family="paragraph">
      <style:text-properties style:font-name="Times New Roman" style:font-name-complex="Times New Roman"/>
    </style:style>
    <style:style style:name="TableRow2454" style:family="table-row">
      <style:table-row-properties style:use-optimal-row-height="false"/>
    </style:style>
    <style:style style:name="P24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text-properties style:font-name="Times New Roman" style:font-name-complex="Times New Roman"/>
    </style:style>
    <style:style style:name="TableRow2466" style:family="table-row">
      <style:table-row-properties style:use-optimal-row-height="false"/>
    </style:style>
    <style:style style:name="P24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text-properties style:font-name="Times New Roman" style:font-name-complex="Times New Roman"/>
    </style:style>
    <style:style style:name="TableRow2478" style:family="table-row">
      <style:table-row-properties style:use-optimal-row-height="false"/>
    </style:style>
    <style:style style:name="P24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text-properties style:font-name="Times New Roman" style:font-name-complex="Times New Roman"/>
    </style:style>
    <style:style style:name="TableRow2490" style:family="table-row">
      <style:table-row-properties style:use-optimal-row-height="false"/>
    </style:style>
    <style:style style:name="P24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text-properties style:font-name="Times New Roman" style:font-name-complex="Times New Roman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text-properties style:font-name="Times New Roman" style:font-name-complex="Times New Roman"/>
    </style:style>
    <style:style style:name="P2515" style:parent-style-name="Обычный" style:family="paragraph">
      <style:text-properties style:font-name="Times New Roman" style:font-name-complex="Times New Roman"/>
    </style:style>
    <style:style style:name="P2516" style:parent-style-name="Обычный" style:family="paragraph">
      <style:text-properties style:font-name="Times New Roman" style:font-name-complex="Times New Roman"/>
    </style:style>
    <style:style style:name="TableRow2517" style:family="table-row">
      <style:table-row-properties style:use-optimal-row-height="false"/>
    </style:style>
    <style:style style:name="P25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text-properties style:font-name="Times New Roman" style:font-name-complex="Times New Roman"/>
    </style:style>
    <style:style style:name="P2529" style:parent-style-name="Обычный" style:family="paragraph">
      <style:text-properties style:font-name="Times New Roman" style:font-name-complex="Times New Roman"/>
    </style:style>
    <style:style style:name="TableRow2530" style:family="table-row">
      <style:table-row-properties style:use-optimal-row-height="false"/>
    </style:style>
    <style:style style:name="P25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text-properties style:font-name="Times New Roman" style:font-name-complex="Times New Roman"/>
    </style:style>
    <style:style style:name="P2542" style:parent-style-name="Обычный" style:family="paragraph">
      <style:text-properties style:font-name="Times New Roman" style:font-name-complex="Times New Roman"/>
    </style:style>
    <style:style style:name="P2543" style:parent-style-name="Обычный" style:family="paragraph">
      <style:text-properties style:font-name="Times New Roman" style:font-name-complex="Times New Roman"/>
    </style:style>
    <style:style style:name="TableRow2544" style:family="table-row">
      <style:table-row-properties style:use-optimal-row-height="false"/>
    </style:style>
    <style:style style:name="P25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text-properties style:font-name="Times New Roman" style:font-name-complex="Times New Roman"/>
    </style:style>
    <style:style style:name="P2556" style:parent-style-name="Обычный" style:family="paragraph">
      <style:text-properties style:font-name="Times New Roman" style:font-name-complex="Times New Roman"/>
    </style:style>
    <style:style style:name="P2557" style:parent-style-name="Обычный" style:family="paragraph">
      <style:text-properties style:font-name="Times New Roman" style:font-name-complex="Times New Roman"/>
    </style:style>
    <style:style style:name="P2558" style:parent-style-name="Обычный" style:family="paragraph">
      <style:text-properties style:font-name="Times New Roman" style:font-name-complex="Times New Roman"/>
    </style:style>
    <style:style style:name="TableRow2559" style:family="table-row">
      <style:table-row-properties style:use-optimal-row-height="false"/>
    </style:style>
    <style:style style:name="P25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text-properties style:font-name="Times New Roman" style:font-name-complex="Times New Roman"/>
    </style:style>
    <style:style style:name="P2571" style:parent-style-name="Обычный" style:family="paragraph">
      <style:text-properties style:font-name="Times New Roman" style:font-name-complex="Times New Roman"/>
    </style:style>
    <style:style style:name="P2572" style:parent-style-name="Обычный" style:family="paragraph">
      <style:text-properties style:font-name="Times New Roman" style:font-name-complex="Times New Roman"/>
    </style:style>
    <style:style style:name="P2573" style:parent-style-name="Обычный" style:family="paragraph">
      <style:text-properties style:font-name="Times New Roman" style:font-name-complex="Times New Roman"/>
    </style:style>
    <style:style style:name="P2574" style:parent-style-name="Body1" style:family="paragraph">
      <style:text-properties style:font-name="Times New Roman" style:font-name-asian="Helvetica" style:font-name-complex="Times New Roman" style:font-weight-complex="bold" fo:font-size="14pt" style:font-size-asian="14pt" style:font-size-complex="14pt" fo:language="ru" fo:country="RU"/>
    </style:style>
    <style:style style:name="P2575" style:parent-style-name="Body1" style:family="paragraph">
      <style:paragraph-properties fo:margin-left="0.8861in">
        <style:tab-stops/>
      </style:paragraph-properties>
      <style:text-properties style:font-name="Times New Roman" style:font-name-asian="Helvetica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2576" style:parent-style-name="Абзацсписка1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577" style:parent-style-name="Безинтервала1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2578" style:parent-style-name="Безинтервала1" style:family="paragraph">
      <style:paragraph-properties fo:text-align="justify" fo:text-indent="0.5in"/>
      <style:text-properties style:font-name="Times New Roman" style:font-name-complex="Times New Roman" fo:color="#00000A" fo:font-size="14pt" style:font-size-asian="14pt" style:font-size-complex="14pt"/>
    </style:style>
    <style:style style:name="TableColumn2580" style:family="table-column">
      <style:table-column-properties style:column-width="2.4361in" style:use-optimal-column-width="false"/>
    </style:style>
    <style:style style:name="TableColumn2581" style:family="table-column">
      <style:table-column-properties style:column-width="4.3784in" style:use-optimal-column-width="false"/>
    </style:style>
    <style:style style:name="Table2579" style:family="table">
      <style:table-properties style:width="6.8145in" fo:margin-left="-0.075in" table:align="left"/>
    </style:style>
    <style:style style:name="TableRow2582" style:family="table-row">
      <style:table-row-properties style:row-height="0.7263in" style:use-optimal-row-height="false" fo:keep-together="always"/>
    </style:style>
    <style:style style:name="TableCell25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4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6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87" style:family="table-row">
      <style:table-row-properties style:row-height="0.7263in" style:use-optimal-row-height="false" fo:keep-together="always"/>
    </style:style>
    <style:style style:name="TableCell25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9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1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2" style:family="table-row">
      <style:table-row-properties style:row-height="0.7263in" style:use-optimal-row-height="false" fo:keep-together="always"/>
    </style:style>
    <style:style style:name="TableCell2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4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6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7" style:family="table-row">
      <style:table-row-properties style:row-height="0.7263in" style:use-optimal-row-height="false" fo:keep-together="always"/>
    </style:style>
    <style:style style:name="TableCell25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9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1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TableRow2602" style:family="table-row">
      <style:table-row-properties style:row-height="0.7263in" style:use-optimal-row-height="false" fo:keep-together="always"/>
    </style:style>
    <style:style style:name="TableCell26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4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6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607" style:family="table-row">
      <style:table-row-properties style:row-height="0.7263in" style:use-optimal-row-height="false" fo:keep-together="always"/>
    </style:style>
    <style:style style:name="TableCell26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9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1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P2612" style:parent-style-name="Body1" style:family="paragraph">
      <style:text-properties fo:language="ru" fo:country="RU"/>
    </style:style>
    <style:style style:name="P261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4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5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6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7" style:parent-style-name="Standard" style:family="paragraph">
      <style:paragraph-properties fo:text-align="justify" fo:text-indent="0.4986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8" style:parent-style-name="Body1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19" style:parent-style-name="Body1" style:family="paragraph">
      <style:paragraph-properties fo:margin-left="1in">
        <style:tab-stops/>
      </style:paragraph-properties>
    </style:style>
    <style:style style:name="T26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2" style:parent-style-name="Body1" style:family="paragraph">
      <style:paragraph-properties fo:text-indent="0.5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4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5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7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8" style:parent-style-name="Standard" style:family="paragraph">
      <style:paragraph-properties fo:text-align="justify" fo:text-indent="0.5in"/>
    </style:style>
    <style:style style:name="T262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0" style:parent-style-name="Основнойшрифтабзаца" style:family="text"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2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4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37" style:parent-style-name="Standard" style:family="paragraph">
      <style:paragraph-properties fo:text-align="justify" fo:text-indent="0.5in"/>
    </style:style>
    <style:style style:name="T263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9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1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2" style:parent-style-name="Standard" style:family="paragraph">
      <style:paragraph-properties fo:text-align="justify" fo:text-indent="0.5in"/>
    </style:style>
    <style:style style:name="T26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7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8" style:parent-style-name="Standard" style:family="paragraph">
      <style:paragraph-properties fo:text-align="justify" fo:text-indent="0.5in"/>
    </style:style>
    <style:style style:name="T264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1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5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3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2654" style:parent-style-name="Абзацсписка1" style:list-style-name="WWNum17" style:family="paragraph">
      <style:paragraph-properties fo:text-align="center" fo:margin-left="0in" fo:text-indent="0.3409in">
        <style:tab-stops/>
      </style:paragraph-properties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2655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6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7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8" style:parent-style-name="Standard" style:family="paragraph">
      <style:paragraph-properties fo:text-align="justify" fo:text-indent="0.4923in"/>
    </style:style>
    <style:style style:name="T265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1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3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P2664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6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7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69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70" style:parent-style-name="Body1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267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4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2676" style:parent-style-name="Body1" style:family="paragraph">
      <style:paragraph-properties fo:text-align="justify" fo:margin-left="0.5in">
        <style:tab-stops>
          <style:tab-stop style:type="left" style:position="1.477in"/>
        </style:tab-stops>
      </style:paragraph-properties>
      <style:text-properties style:font-name="Times New Roman" fo:color="#FB0007" fo:font-size="14pt" style:font-size-asian="14pt" fo:language="ru" fo:country="RU"/>
    </style:style>
    <style:style style:name="P2677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8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9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700" style:parent-style-name="Body1" style:family="paragraph">
      <style:paragraph-properties fo:text-align="center" fo:margin-left="0.5in">
        <style:tab-stops/>
      </style:paragraph-properties>
    </style:style>
    <style:style style:name="T2701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/>
    </style:style>
    <style:style style:name="T2702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703" style:parent-style-name="Обычный" style:family="paragraph">
      <style:paragraph-properties fo:widows="2" fo:orphans="2" fo:text-align="center" style:vertical-align="auto" fo:margin-left="-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4" style:parent-style-name="Обычный" style:list-style-name="LFO41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0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1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5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5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8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6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5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6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3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1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2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6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3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2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3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5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5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66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72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6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2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96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5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16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917" style:parent-style-name="Body1" style:family="paragraph">
      <style:paragraph-properties fo:margin-left="0.5909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Муниципальное бюджетное учреждение</text:p>
      <text:p text:style-name="P4">дополнительного образования</text:p>
      <text:p text:style-name="P5">«Новоселовская детская школа искусств»</text:p>
      <text:p text:style-name="P6"/>
      <text:p text:style-name="P7">Принято <text:s text:c="73"/>Утверждаю:</text:p>
      <text:p text:style-name="P8">Педагогическим советом <text:s text:c="45"/>Директор МБУ ДО</text:p>
      <text:p text:style-name="P9">МБУ ДО «Новоселовская ДШИ» <text:s text:c="31"/>«Новоселовская ДШИ»</text:p>
      <text:p text:style-name="P10">Протокол № <text:s/>1 от 30.08.2023г. <text:s text:c="37"/>Владимирова Н.А.________</text:p>
      <text:p text:style-name="Standard"><text:span text:style-name="T11"><text:s text:c="68"/></text:span><text:span text:style-name="T12"><text:s text:c="21"/>Приказ № 65 от 30.08.2023</text:span><text:span text:style-name="T13">г.</text:span></text:p>
      <text:p text:style-name="P14"/>
      <text:p text:style-name="P15"/>
      <text:p text:style-name="P16"/>
      <text:p text:style-name="P17">ДОПОЛНИТЕЛЬНАЯ ПРЕДПРОФЕССИОНАЛЬНАЯ ОБЩЕОБРАЗОВАТЕЛЬНАЯ ПРОГРАММА В ОБЛАСТИ</text:p>
      <text:p text:style-name="P18">МУЗЫКАЛЬНОГО ИСКУССТВА «ФОРТЕПИАНО»</text:p>
      <text:p text:style-name="P19"/>
      <text:p text:style-name="P20"/>
      <text:p text:style-name="P21">Предметная область</text:p>
      <text:p text:style-name="P22">ПО.01. МУЗЫКАЛЬНОЕ ИСПОЛНИТЕЛЬСТВО</text:p>
      <text:p text:style-name="P23"/>
      <text:p text:style-name="P24"/>
      <text:p text:style-name="P25"/>
      <text:p text:style-name="P26">РАБОЧАЯ ПРОГРАММА</text:p>
      <text:p text:style-name="P27">по учебному предмету</text:p>
      <text:p text:style-name="P28">ПО.01.УП.01. СПЕЦИАЛЬНОСТЬ</text:p>
      <text:p text:style-name="P29">И ЧТЕНИЕ С ЛИСТА</text:p>
      <text:p text:style-name="P30">Срок реализации 8 (9) ле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Новоселово 2023</text:span></text:p>
      <text:p text:style-name="P42"/>
      <text:soft-page-break/>
      <text:p text:style-name="P43"><text:span text:style-name="T44"><text:tab/></text:span><text:span text:style-name="T45">Рабочая программа по учебному предмету «Специальность и чтение с листа»<text:s/></text:span><text:span text:style-name="T46">разработана преподавателем МБУ ДО «Новоселовская ДШИ» Левшенко Тамарой Михайловной <text:s/>на основе примерной программы по учебному предмету ПО.01.УП.01 «Специальность и чтение с листа»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Структура программы учебного предмета</text:p>
      <text:p text:style-name="P76"/>
      <text:p text:style-name="P77"><text:span text:style-name="T78">I</text:span><text:span text:style-name="T79">.</text:span><text:span text:style-name="T80"><text:tab/></text:span><text:span text:style-name="T81">Пояснительная записка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- Характеристика учебного предмета, его место и роль в образовательном процессе;</text:p>
      <text:p text:style-name="P90">- Срок реализации учебного предмета;</text:p>
      <text:p text:style-name="P91">- Объем учебного времени, предусмотренный учебным планом образовательного</text:p>
      <text:p text:style-name="P92"><text:s text:c="2"/>учреждения на реализацию учебного<text:s/>предмета;</text:p>
      <text:p text:style-name="P93">- Форма проведения учебных аудиторных занятий;</text:p>
      <text:p text:style-name="P94">- Цели и задачи учебного предмета;</text:p>
      <text:p text:style-name="P95">- Обоснование структуры программы учебного предмета;</text:p>
      <text:p text:style-name="P96">- Методы обучения;</text:p>
      <text:p text:style-name="P97">- Описание материально-технических условий реализации учебного предмета;</text:p>
      <text:p text:style-name="P98"/>
      <text:p text:style-name="Standard"><text:span text:style-name="T99">II</text:span><text:span text:style-name="T100">.</text:span><text:span text:style-name="T101"><text:tab/>Содержание уч</text:span><text:span text:style-name="T102">ебного предмета</text:span><text:span text:style-name="T103"><text:tab/></text:span><text:span text:style-name="T104"><text:tab/></text:span><text:span text:style-name="T105"><text:tab/></text:span></text:p>
      <text:p text:style-name="P106">- Сведения о затратах учебного времени;</text:p>
      <text:p text:style-name="P107"><text:span text:style-name="T108">-<text:s/></text:span><text:span text:style-name="T109">Годовые требования по классам</text:span></text:p>
      <text:p text:style-name="P110"/>
      <text:p text:style-name="P111"><text:span text:style-name="T112">III</text:span><text:span text:style-name="T113">.</text:span><text:span text:style-name="T114"><text:tab/>Требования к уровню подготовки обучающихся</text:span></text:p>
      <text:p text:style-name="P115"><text:tab/><text:tab/><text:tab/></text:p>
      <text:p text:style-name="P116"><text:span text:style-name="T117">IV</text:span><text:span text:style-name="T118">.</text:span><text:span text:style-name="T119"><text:tab/>Формы и методы контроля, система оценок<text:s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- Аттестация: цели, виды, форма, содержание;</text:p>
      <text:p text:style-name="P125">- Критерии оценки;</text:p>
      <text:p text:style-name="P126"/>
      <text:p text:style-name="Безинтервала1"><text:span text:style-name="T127">V</text:span><text:span text:style-name="T128">.</text:span><text:span text:style-name="T129"><text:tab/>Методическое обеспечение учебного процесса</text:span></text:p>
      <text:p text:style-name="P130"><text:tab/><text:tab/><text:tab/></text:p>
      <text:p text:style-name="P131">- Методические рекомендации педагогическим работникам;</text:p>
      <text:p text:style-name="P132"><text:span text:style-name="T133">- Рекомендации по организации самостоятельной работы обучающихся;</text:span></text:p>
      <text:p text:style-name="P134"/>
      <text:p text:style-name="Безинтервала1"><text:span text:style-name="T135">VI</text:span><text:span text:style-name="T136">.</text:span><text:span text:style-name="T137"><text:tab/>Списки рекомендуемой нотной и методической литературы</text:span></text:p>
      <text:p text:style-name="P138"><text:tab/></text:p>
      <text:p text:style-name="P139">- Список рекомендуемой<text:s/>нотной литературы;</text:p>
      <text:p text:style-name="P140">- Список рекомендуемой методической литературы;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I</text:span><text:span text:style-name="T160">.</text:span><text:span text:style-name="T161"><text:tab/>ПОЯСНИТЕЛЬНАЯ ЗАПИСКА</text:span></text:p>
      <text:p text:style-name="P162"><text:span text:style-name="T163">1. <text:s/></text:span><text:span text:style-name="T164">Характеристика учебного предмета, его место и роль в образовательном процессе</text:span></text:p>
      <text:p text:style-name="P165">Рабочая программа учебного предмета <text:s/>«Специальность и чтение с<text:s/>листа» <text:s/>разработана <text:s/>на <text:s/>основе <text:s/>и <text:s/>с <text:s/>учетом <text:s/>федеральных <text:s/>государственных <text:s/>требований <text:s/>к <text:s/>дополнительной <text:s/>предпрофессиональной <text:s/>общеобразовательной <text:s/>программе <text:s/>в <text:s/>области <text:s/>музыкального <text:s/>искусства <text:s/>«Фортепиано».</text:p>
      <text:p text:style-name="P166">Учебный предмет "Специальность и чтение с листа" направлен на приобретение детьми знаний, умений и навыков игры на фортепиано, получение ими художественного образования, а также на эстетическое воспитание и духовно-нравственное развитие ученика.</text:p>
      <text:p text:style-name="P167">Обучение игре на фортепиано включает в себя музыкальную грамотность, чтение с листа, навыки ансамблевой игры, овладение основами аккомпанемента и необходимые навыки самостоятельной работы. Обучаясь в школе, дети приобретают опыт творческой деятельности, знакомятся с высшими достижениями мировой музыкальной культуры.</text:p>
      <text:p text:style-name="P168">Выявление одаренности у ребенка в процессе обучения позволяет целенаправленно развить его профессиональные и личностные качества, необходимые для продолжения профессионального обучения. В то же время программа рассчитана и на тех детей, которые не<text:s/>ставят перед собой цели стать профессиональными музыкантами.</text:p>
      <text:p text:style-name="P169"><text:span text:style-name="T170">2.</text:span><text:span text:style-name="T171"><text:s/></text:span><text:span text:style-name="T172"><text:s/>Срок реализации учебного предмета «Специальность и чтение с листа»</text:span></text:p>
      <text:p text:style-name="P173">Срок освоения программы для детей, поступивших в образовательное учреждение в 1-й класс в возрасте с шести лет шести месяцев до девяти лет, составляет 8 лет. Для поступающих в образовательное учреждение, реализующее основные профессиональные образовательные программы в области музыкального искусства, срок обучения может быть увеличен на 1 год.</text:p>
      <text:p text:style-name="P174"><text:span text:style-name="T175">3.</text:span><text:span text:style-name="T176"><text:s/></text:span><text:span text:style-name="T177">Объем учебного времени,</text:span><text:span text:style-name="T178"><text:s/></text:span><text:span text:style-name="T179">предусмотренный учебным планом образовательного учреждения на реализацию предмета «Специальность и чтение с листа»:</text:span></text:p>
      <text:p text:style-name="P180">Срок обучения 8 лет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Общая учебная нагрузка</text:p>
          </table:table-cell>
          <table:covered-table-cell/>
          <table:table-cell table:style-name="TableCell195" table:number-columns-spanned="8">
            <text:p text:style-name="P196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Количество часов</text:p>
          </table:table-cell>
          <table:covered-table-cell/>
          <table:table-cell table:style-name="TableCell200">
            <text:p text:style-name="P201">1кл.</text:p>
          </table:table-cell>
          <table:table-cell table:style-name="TableCell202">
            <text:p text:style-name="P203">2 кл.</text:p>
          </table:table-cell>
          <table:table-cell table:style-name="TableCell204">
            <text:p text:style-name="P205">3 кл.</text:p>
          </table:table-cell>
          <table:table-cell table:style-name="TableCell206">
            <text:p text:style-name="P207">4 кл.</text:p>
          </table:table-cell>
          <table:table-cell table:style-name="TableCell208">
            <text:p text:style-name="P209">5 кл.</text:p>
          </table:table-cell>
          <table:table-cell table:style-name="TableCell210">
            <text:p text:style-name="P211">6 кл.</text:p>
          </table:table-cell>
          <table:table-cell table:style-name="TableCell212">
            <text:p text:style-name="P213">7 кл.</text:p>
          </table:table-cell>
          <table:table-cell table:style-name="TableCell214">
            <text:p text:style-name="P215">8 кл.</text:p>
          </table:table-cell>
        </table:table-row>
        <table:table-row table:style-name="TableRow216">
          <table:table-cell table:style-name="TableCell217">
            <text:p text:style-name="P218">Аудиторные занятия</text:p>
          </table:table-cell>
          <table:table-cell table:style-name="TableCell219">
            <text:p text:style-name="P220">59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,5</text:p>
          </table:table-cell>
          <table:table-cell table:style-name="TableCell231">
            <text:p text:style-name="P232">2,5</text:p>
          </table:table-cell>
          <table:table-cell table:style-name="TableCell233">
            <text:p text:style-name="P234">2,5</text:p>
          </table:table-cell>
          <table:table-cell table:style-name="TableCell235">
            <text:p text:style-name="P236">2,5</text:p>
          </table:table-cell>
        </table:table-row>
        <table:table-row table:style-name="TableRow237">
          <table:table-cell table:style-name="TableCell238">
            <text:p text:style-name="P239">Самостоятельная работа</text:p>
          </table:table-cell>
          <table:table-cell table:style-name="TableCell240">
            <text:p text:style-name="P241">1185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6</text:p>
          </table:table-cell>
        </table:table-row>
        <table:table-row table:style-name="TableRow258">
          <table:table-cell table:style-name="TableCell259">
            <text:p text:style-name="P260">Максимальная нагрузка</text:p>
          </table:table-cell>
          <table:table-cell table:style-name="TableCell261">
            <text:p text:style-name="P262">1777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,5</text:p>
          </table:table-cell>
          <table:table-cell table:style-name="TableCell273">
            <text:p text:style-name="P274">7,5</text:p>
          </table:table-cell>
          <table:table-cell table:style-name="TableCell275">
            <text:p text:style-name="P276">8,5</text:p>
          </table:table-cell>
          <table:table-cell table:style-name="TableCell277">
            <text:p text:style-name="P278">8,5</text:p>
          </table:table-cell>
        </table:table-row>
        <table:table-row table:style-name="TableRow279">
          <table:table-cell table:style-name="TableCell280">
            <text:p text:style-name="P281">Консультации</text:p>
          </table:table-cell>
          <table:table-cell table:style-name="TableCell282">
            <text:p text:style-name="P283">62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8</text:p>
          </table:table-cell>
        </table:table-row>
      </table:table>
      <text:p text:style-name="P300"> </text:p>
      <text:soft-page-break/>
      <text:p text:style-name="P301">Дополнительный год обучения (9 класс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Общая учебная нагрузка</text:p>
          </table:table-cell>
          <table:covered-table-cell/>
          <table:table-cell table:style-name="TableCell309">
            <text:p text:style-name="P310">Распределение<text:s/>по годам обучения</text:p>
          </table:table-cell>
        </table:table-row>
        <table:table-row table:style-name="TableRow311">
          <table:table-cell table:style-name="TableCell312" table:number-columns-spanned="2">
            <text:p text:style-name="P313">Количество часов</text:p>
          </table:table-cell>
          <table:covered-table-cell/>
          <table:table-cell table:style-name="TableCell314">
            <text:p text:style-name="P315">9 класс</text:p>
          </table:table-cell>
        </table:table-row>
        <table:table-row table:style-name="TableRow316">
          <table:table-cell table:style-name="TableCell317">
            <text:p text:style-name="P318">Аудиторные занятия</text:p>
          </table:table-cell>
          <table:table-cell table:style-name="TableCell319">
            <text:p text:style-name="P320">99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Самостоятельная работа</text:p>
          </table:table-cell>
          <table:table-cell table:style-name="TableCell326">
            <text:p text:style-name="P327">198</text:p>
          </table:table-cell>
          <table:table-cell table:style-name="TableCell328">
            <text:p text:style-name="P329">6</text:p>
          </table:table-cell>
        </table:table-row>
        <table:table-row table:style-name="TableRow330">
          <table:table-cell table:style-name="TableCell331">
            <text:p text:style-name="P332">Максимальная нагрузка</text:p>
          </table:table-cell>
          <table:table-cell table:style-name="TableCell333">
            <text:p text:style-name="P334">297</text:p>
          </table:table-cell>
          <table:table-cell table:style-name="TableCell335">
            <text:p text:style-name="P336">9</text:p>
          </table:table-cell>
        </table:table-row>
        <table:table-row table:style-name="TableRow337">
          <table:table-cell table:style-name="TableCell338">
            <text:p text:style-name="P339">Консультации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8</text:p>
          </table:table-cell>
        </table:table-row>
      </table:table>
      <text:p text:style-name="P344"> <text:span text:style-name="T345">4. <text:s/></text:span><text:span text:style-name="T346">Форма проведения учебных аудиторных занятий:</text:span><text:span text:style-name="T347"><text:s/>индивидуальная, рекомендуемая продолжительность урока - 45<text:s/></text:span><text:span text:style-name="T348">минут.</text:span></text:p>
      <text:p text:style-name="P349">Индивидуальная форма занятий позволяет преподавателю построить содержание программы в соответствии с особенностями развития каждого ученика.</text:p>
      <text:p text:style-name="Standard"><text:span text:style-name="T350">5. <text:s text:c="3"/></text:span><text:span text:style-name="T351">Цели и задачи учебного предмета «Специальность и чтение с листа»</text:span></text:p>
      <text:p text:style-name="P352"><text:span text:style-name="T353">Цели</text:span><text:span text:style-name="T354">:</text:span></text:p>
      <text:list text:style-name="WWNum2">
        <text:list-item>
          <text:p text:style-name="P355">обеспечение развития<text:s/>музыкально-творческих способностей учащегося на основе приобретенных им знаний, умений и навыков в области фортепианного исполнительства;</text:p>
        </text:list-item>
        <text:list-item>
          <text:p text:style-name="P356"><text:span text:style-name="T357">выявление одаренных детей в области музыкального исполнительства на фортепиано и подготовка их к дальнейшему поступлен</text:span><text:span text:style-name="T358">ию в образовательные учреждения, реализующие образовательные программы среднего профессионального образования.</text:span></text:p>
        </text:list-item>
      </text:list>
      <text:p text:style-name="P359">Задачи:</text:p>
      <text:list text:style-name="WWNum3">
        <text:list-item>
          <text:p text:style-name="P360">развитие интереса к классической музыке и музыкальному творчеству;</text:p>
        </text:list-item>
        <text:list-item>
          <text:p text:style-name="P361">развитие музыкальных способностей: слуха, ритма, памяти, музыкальности<text:s/>и артистизма;</text:p>
        </text:list-item>
        <text:list-item>
          <text:p text:style-name="P362">освоение учащимися музыкальной грамоты, необходимой для владения инструментом в пределах программы учебного предмета;</text:p>
        </text:list-item>
        <text:list-item>
          <text:p text:style-name="P363">овладение учащимися основными исполнительскими навыками игры на фортепиано, позволяющими грамотно исполнять музыкальное произведение как соло, так и в ансамбле, а также исполнять нетрудный аккомпанемент;</text:p>
        </text:list-item>
        <text:list-item>
          <text:p text:style-name="P364">обучение навыкам самостоятельной работы с музыкальным материалом и чтению нот с листа;</text:p>
        </text:list-item>
        <text:list-item>
          <text:p text:style-name="P365">приобретение обучающимися <text:s/>опыта творческой деятельности и публичных выступлений;</text:p>
        </text:list-item>
        <text:list-item>
          <text:p text:style-name="P366">формирование у наиболее одаренных выпускников мотивации к продолжению профессионального обучения в образовательных учреждениях среднего профессионального образования.</text:p>
        </text:list-item>
      </text:list>
      <text:p text:style-name="P367"/>
      <text:p text:style-name="P368"/>
      <text:soft-page-break/>
      <text:p text:style-name="P369">6. <text:s/>Обоснование структуры учебного предмета<text:s/></text:p>
      <text:p text:style-name="P370">«Специальность и чтение с листа»</text:p>
      <text:p text:style-name="P371">Обоснованием<text:s/>структуры программы являются ФГТ, отражающие все аспекты работы преподавателя с учеником.</text:p>
      <text:p text:style-name="P372">Программа содержит <text:s/>следующие разделы:</text:p>
      <text:list text:style-name="WWNum4">
        <text:list-item>
          <text:p text:style-name="P373">сведения о затратах учебного времени, предусмотренного на освоение</text:p>
        </text:list-item>
      </text:list>
      <text:p text:style-name="P374">учебного предмета;</text:p>
      <text:list text:style-name="WWNum4" text:continue-numbering="true">
        <text:list-item>
          <text:p text:style-name="P375">распределение учебного материала по годам<text:s/>обучения;</text:p>
        </text:list-item>
        <text:list-item>
          <text:p text:style-name="P376">описание дидактических единиц учебного предмета;</text:p>
        </text:list-item>
        <text:list-item>
          <text:p text:style-name="P377">требования к уровню подготовки обучающихся;</text:p>
        </text:list-item>
        <text:list-item>
          <text:p text:style-name="P378">формы и методы контроля, система оценок;</text:p>
        </text:list-item>
        <text:list-item>
          <text:p text:style-name="P379">методическое обеспечение учебного процесса.</text:p>
        </text:list-item>
      </text:list>
      <text:p text:style-name="P380">В соответствии с данными направлениями строится основной раздел программы "Содержание учебного предмета".</text:p>
      <text:p text:style-name="P381">7. Методы обучения</text:p>
      <text:p text:style-name="P382">В музыкальной педагогике применяется комплекс методов обучения. Индивидуальное обучение неразрывно связано с воспитанием ученика, с учетом его возрастных и психологических особенностей.</text:p>
      <text:p text:style-name="P383">Для достижения поставленной цели и реализации задач предмета используются следующие методы обучения:</text:p>
      <text:list text:style-name="WWNum5">
        <text:list-item>
          <text:p text:style-name="P384">словесный (объяснение, беседа, рассказ);</text:p>
        </text:list-item>
        <text:list-item>
          <text:p text:style-name="P385">наглядно-слуховой (показ, наблюдение, демонстрация пианистических приемов);</text:p>
        </text:list-item>
        <text:list-item>
          <text:p text:style-name="P386">практический (работа на инструменте, упражнения);</text:p>
        </text:list-item>
        <text:list-item>
          <text:p text:style-name="P387">аналитический (сравнения и обобщения, развитие логического мышления);</text:p>
        </text:list-item>
        <text:list-item>
          <text:p text:style-name="P388">эмоциональный (подбор ассоциаций, образов, художественные впечатления).</text:p>
        </text:list-item>
      </text:list>
      <text:p text:style-name="P389">Индивидуальный метод обучения позволяет найти более точный и <text:s/>психологически верный подход к каждому ученику и<text:s/>выбрать наиболее подходящий метод обучения.</text:p>
      <text:p text:style-name="P390">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<text:s/>традициях сольного исполнительства на фортепиано.</text:p>
      <text:p text:style-name="P391">8. Описание материально-технических условий реализации учебного предмета «Специальность и чтение с листа»</text:p>
      <text:p text:style-name="P392">Материально-техническая база образовательного учреждения соответствовует санитарным и противопожарным нормам, нормам охраны труда.</text:p>
      <text:p text:style-name="P393">Учебные аудитории для занятий по предмету " Специальность и чтение с листа" оснащены пианино и имют площадь не менее 6 кв. метров.</text:p>
      <text:p text:style-name="P394">Необходимо наличие концертного зала с концертным роялем, библиотеки и фонотеки. Помещения должны быть со звукоизоляцией и своевременно<text:s/><text:soft-page-break/>ремонтироваться. Музыкальные инструменты регулярно <text:s/>обслуживаются настройщиками (настройка, мелкий и капитальный ремонт).</text:p>
      <text:list text:style-name="LFO26" text:continue-numbering="true">
        <text:list-item>
          <text:p text:style-name="P395">Содержание учебного предмета "Специальность и чтение с листа"</text:p>
        </text:list-item>
      </text:list>
      <text:p text:style-name="P396"><text:span text:style-name="T397">1. Сведения о затратах учебного</text:span><text:span text:style-name="T398"><text:s/>времени</text:span><text:span text:style-name="T399">,</text:span><text:span text:style-name="T400"><text:s/></text:span><text:span text:style-name="T401">предусмотренного на освоение учебного предмета «Специальность и чтение с листа», на максимальную, самостоятельную нагрузку обучающихся и аудиторные занятия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 </text:span></text:p>
          </table:table-cell>
          <table:table-cell table:style-name="TableCell417" table:number-columns-spanned="9">
            <text:p text:style-name="P418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Классы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table-cell table:style-name="TableCell441">
            <text:p text:style-name="P442">Продолжительность учебных<text:s/>занятий (в неделях)</text:p>
          </table:table-cell>
          <table:table-cell table:style-name="TableCell443">
            <text:p text:style-name="P444">32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33</text:p>
          </table:table-cell>
          <table:table-cell table:style-name="TableCell451">
            <text:p text:style-name="P452">33</text:p>
          </table:table-cell>
          <table:table-cell table:style-name="TableCell453">
            <text:p text:style-name="P454">33</text:p>
          </table:table-cell>
          <table:table-cell table:style-name="TableCell455">
            <text:p text:style-name="P456">33</text:p>
          </table:table-cell>
          <table:table-cell table:style-name="TableCell457">
            <text:p text:style-name="P458">33</text:p>
          </table:table-cell>
          <table:table-cell table:style-name="TableCell459">
            <text:p text:style-name="P460">33</text:p>
          </table:table-cell>
        </table:table-row>
        <table:table-row table:style-name="TableRow461">
          <table:table-cell table:style-name="TableCell462">
            <text:p text:style-name="P463"><text:span text:style-name="T464">Количество часов на<text:s/></text:span><text:span text:style-name="T465">аудиторные</text:span><text:span text:style-name="T466"><text:s/>занятия (в неделю)</text:span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,5</text:p>
          </table:table-cell>
          <table:table-cell table:style-name="TableCell477">
            <text:p text:style-name="P478">2,5</text:p>
          </table:table-cell>
          <table:table-cell table:style-name="TableCell479">
            <text:p text:style-name="P480">2,5</text:p>
          </table:table-cell>
          <table:table-cell table:style-name="TableCell481">
            <text:p text:style-name="P482">2,5</text:p>
          </table:table-cell>
          <table:table-cell table:style-name="TableCell483">
            <text:p text:style-name="P484">3</text:p>
          </table:table-cell>
        </table:table-row>
        <table:table-row table:style-name="TableRow485">
          <table:table-cell table:style-name="TableCell486" table:number-rows-spanned="2">
            <text:p text:style-name="P487"><text:span text:style-name="T488">Общее количество часов на</text:span><text:span text:style-name="T489"> </text:span><text:span text:style-name="T490"><text:s/>аудиторные занятия</text:span></text:p>
          </table:table-cell>
          <table:table-cell table:style-name="TableCell491" table:number-columns-spanned="8">
            <text:p text:style-name="P492">5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99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9">
            <text:p text:style-name="P498">6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Количество часов на<text:s/></text:span><text:span text:style-name="T503">самостоятельную<text:s/></text:span><text:span text:style-name="T504">работу в неделю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6</text:p>
          </table:table-cell>
        </table:table-row>
        <table:table-row table:style-name="TableRow523">
          <table:table-cell table:style-name="TableCell524">
            <text:p text:style-name="P525">Общее количество часов на самостоятельную работу по годам</text:p>
          </table:table-cell>
          <table:table-cell table:style-name="TableCell526">
            <text:p text:style-name="P527">96</text:p>
          </table:table-cell>
          <table:table-cell table:style-name="TableCell528">
            <text:p text:style-name="P529">99</text:p>
          </table:table-cell>
          <table:table-cell table:style-name="TableCell530">
            <text:p text:style-name="P531">132</text:p>
          </table:table-cell>
          <table:table-cell table:style-name="TableCell532">
            <text:p text:style-name="P533">132</text:p>
          </table:table-cell>
          <table:table-cell table:style-name="TableCell534">
            <text:p text:style-name="P535">165</text:p>
          </table:table-cell>
          <table:table-cell table:style-name="TableCell536">
            <text:p text:style-name="P537">165</text:p>
          </table:table-cell>
          <table:table-cell table:style-name="TableCell538">
            <text:p text:style-name="P539">198</text:p>
          </table:table-cell>
          <table:table-cell table:style-name="TableCell540">
            <text:p text:style-name="P541">198</text:p>
          </table:table-cell>
          <table:table-cell table:style-name="TableCell542">
            <text:p text:style-name="P543">198</text:p>
          </table:table-cell>
        </table:table-row>
        <table:table-row table:style-name="TableRow544">
          <table:table-cell table:style-name="TableCell545" table:number-rows-spanned="2">
            <text:p text:style-name="P546">Общее количество часов на внеаудиторную (самостоятельную) работу</text:p>
          </table:table-cell>
          <table:table-cell table:style-name="TableCell547" table:number-columns-spanned="8">
            <text:p text:style-name="P548">1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198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9">
            <text:p text:style-name="P554">13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Максимальное количество часов занятий в неделю<text:s/></text:span><text:span text:style-name="T559">(аудиторные и самостоятельные)</text:span>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7,5</text:p>
          </table:table-cell>
          <table:table-cell table:style-name="TableCell570">
            <text:p text:style-name="P571">7,5</text:p>
          </table:table-cell>
          <table:table-cell table:style-name="TableCell572">
            <text:p text:style-name="P573">8,5</text:p>
          </table:table-cell>
          <table:table-cell table:style-name="TableCell574">
            <text:p text:style-name="P575">8,5</text:p>
          </table:table-cell>
          <table:table-cell table:style-name="TableCell576">
            <text:p text:style-name="P577">9</text:p>
          </table:table-cell>
        </table:table-row>
        <table:table-row table:style-name="TableRow578">
          <table:table-cell table:style-name="TableCell579">
            <text:p text:style-name="P580">Общее максимальное количество часов по годам (аудиторные и самостоятельные)</text:p>
          </table:table-cell>
          <table:table-cell table:style-name="TableCell581">
            <text:p text:style-name="P582">160</text:p>
          </table:table-cell>
          <table:table-cell table:style-name="TableCell583">
            <text:p text:style-name="P584">165</text:p>
          </table:table-cell>
          <table:table-cell table:style-name="TableCell585">
            <text:p text:style-name="P586">198</text:p>
          </table:table-cell>
          <table:table-cell table:style-name="TableCell587">
            <text:p text:style-name="P588">198</text:p>
          </table:table-cell>
          <table:table-cell table:style-name="TableCell589">
            <text:p text:style-name="P590">247,5</text:p>
          </table:table-cell>
          <table:table-cell table:style-name="TableCell591">
            <text:p text:style-name="P592">247,5</text:p>
          </table:table-cell>
          <table:table-cell table:style-name="TableCell593">
            <text:p text:style-name="P594">280,5</text:p>
          </table:table-cell>
          <table:table-cell table:style-name="TableCell595">
            <text:p text:style-name="P596">280,5</text:p>
          </table:table-cell>
          <table:table-cell table:style-name="TableCell597">
            <text:p text:style-name="P598">297</text:p>
          </table:table-cell>
        </table:table-row>
        <table:table-row table:style-name="TableRow599">
          <table:table-cell table:style-name="TableCell600" table:number-rows-spanned="2">
            <text:p text:style-name="P601">Общее максимальное количество часов на весь период обучения</text:p>
          </table:table-cell>
          <table:table-cell table:style-name="TableCell602" table:number-columns-spanned="8">
            <text:p text:style-name="P603">17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297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9">
            <text:p text:style-name="P609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Объем времени на консультации (по<text:s/>годам)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8</text:p>
          </table:table-cell>
        </table:table-row>
        <table:table-row table:style-name="TableRow631">
          <table:table-cell table:style-name="TableCell632" table:number-rows-spanned="2">
            <text:p text:style-name="P633">Общий объем времени на консультации</text:p>
          </table:table-cell>
          <table:table-cell table:style-name="TableCell634" table:number-columns-spanned="8">
            <text:p text:style-name="P635">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8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9">
            <text:p text:style-name="P641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<text:span text:style-name="T643"><text:tab/>Консультации</text:span><text:span text:style-name="T644"><text:s/>проводятся с целью подготовки обучающихся к контрольным урокам, зачетам, экзаменам, творческим конкурсам и другим мероприятиям. Консультации могут проводиться<text:s/></text:span><text:span text:style-name="T645">рассредоточено или в счет резерва учебного времени. В случае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</text:span></text:p>
      <text:p text:style-name="P646">Резерв учебного времени можно использовать как перед промежуточной (экзаменационной) аттестацией, так и после ее окончания с целью обеспечения самостоятельной работой обучающихся на период летних каникул.</text:p>
      <text:p text:style-name="P647">Объем самостоятельной работы обучающихся в неделю по учебным предметам определяется с учетом минимальных затрат на подготовку домашнего задания, параллельного освоения детьми программ начального и основного общего образования. Объем времени на самостоятельную работу <text:s/>может определяться с учетом сложившихся педагогических традиций, методической целесообразности и индивидуальных способностей ученика.</text:p>
      <text:p text:style-name="P648">Самостоятельные занятия должны быть регулярными и систематическими.</text:p>
      <text:p text:style-name="P649">Аудиторная нагрузка по учебному предмету обязательной части образовательной программы в области искусств распределяется по годам<text:s/>обучения с учетом общего объема аудиторного времени, предусмотренного на учебный предмет ФГТ.</text:p>
      <text:p text:style-name="P650">Виды <text:s/>внеаудиторной <text:s/>работы:</text:p>
      <text:p text:style-name="P651">- выполнение <text:s/>домашнего <text:s/>задания;</text:p>
      <text:p text:style-name="P652">- подготовка <text:s/>к <text:s/>концертным <text:s/>выступлениям;</text:p>
      <text:p text:style-name="P653">- посещение <text:s/>учреждений <text:s/>культуры <text:s/>(филармоний, <text:s/>театров, <text:s/>концертных <text:s/>залов <text:s/>и <text:s/>др.);</text:p>
      <text:p text:style-name="P654">- участие <text:s/>обучающихся <text:s/>в <text:s/>концертах, <text:s/>творческих <text:s/>мероприятиях <text:s/>и <text:s text:c="2"/>культурно-просветительской <text:s/>деятельности <text:s/>образовательного <text:s/>учреждения <text:s/>и <text:s/>др.</text:p>
      <text:p text:style-name="P655">Учебный материал распределяется по годам обучения – классам. Каждый класс<text:s/>имеет свои дидактические задачи и объем времени, предусмотренный для освоения учебного материала.</text:p>
      <text:p text:style-name="P656"/>
      <text:list text:style-name="LFO26" text:continue-numbering="true">
        <text:list-item>
          <text:list>
            <text:list-item>
              <text:p text:style-name="P657">Требования по годам обучения</text:p>
            </text:list-item>
          </text:list>
        </text:list-item>
      </text:list>
      <text:p text:style-name="P658"><text:span text:style-name="T659">Настоящая программа отражает разнообразие</text:span><text:span text:style-name="T660"><text:s/>репертуара, его академическую направленность, а также возможность индивидуального подх</text:span><text:span text:style-name="T661">ода к каждому ученику. В одном и том же классе экзаменационная программа может значительно отличаться по уровню трудности. Количество музыкальных произведений, рекомендуемых для изучения в каждом классе, дается в годовых требованиях.</text:span></text:p>
      <text:p text:style-name="P662">В работе над репертуаром <text:s/>нужно учитывать, что большинство произведений предназначаются для публичного или экзаменационного исполнения, а остальные - для работы в классе или просто ознакомления. Следовательно, преподаватель может устанавливать степень завершенности работы над произведением. Вся работа над репертуаром фиксируется в индивидуальном плане ученика.</text:p>
      <text:p text:style-name="P663"/>
      <text:p text:style-name="P664">1 класс</text:p>
      <text:p text:style-name="P665">Специальность и чтение с листа<text:tab/>2 часа в неделю</text:p>
      <text:p text:style-name="P666">Самостоятельная работа<text:tab/><text:tab/>не менее 3- х часов в неделю</text:p>
      <text:p text:style-name="P667">Консультации<text:tab/><text:tab/><text:tab/><text:tab/>6 часов в год</text:p>
      <text:p text:style-name="P668"><text:span text:style-name="T669"><text:tab/>Одновременно с изучением нотной</text:span><text:span text:style-name="T670"><text:s/>грамоты преподаватель занимается с учащимися подбором по слуху, пением песенок. С первого урока предполагается знакомство с инструментом фортепиано, работа над упражнениями, формирующими правильные игровые навыки. За год учащийся должен пройти 20-30 небол</text:span><text:span text:style-name="T671">ьших произведений, освоить основные приемы игры:<text:s/></text:span><text:span text:style-name="T672">non</text:span><text:span text:style-name="T673"><text:s/></text:span><text:span text:style-name="T674">legato</text:span><text:span text:style-name="T675">,<text:s/></text:span><text:span text:style-name="T676">legato</text:span><text:span text:style-name="T677">,<text:s/></text:span><text:span text:style-name="T678">staccato</text:span><text:span text:style-name="T679">. В репертуаре предполагаются пьесы различного характера: народные песни, пьесы песенного и танцевального характера, пьесы с элементами полифонии, этюды, ансамбли, а также (для бо</text:span><text:span text:style-name="T680">лее продвинутых учеников) легкие сонатины и вариации.</text:span></text:p>
      <text:p text:style-name="P681"><text:tab/>За год учащийся должен сыграть: один зачет в 1 полугодии; зачет и переводной экзамен во 2 полугодии. На экзамене исполняются три произведения:</text:p>
      <text:p text:style-name="P682">- полифония (менуэт, полонез, маленькая прелюдия, инвенция),</text:p>
      <text:p text:style-name="P683">- один этюд,</text:p>
      <text:p text:style-name="P684">- крупная форма (сонатина, вариации, рондо).</text:p>
      <text:p text:style-name="P685">Возможна замена крупной формы на пьесу.</text:p>
      <text:p text:style-name="P686"><text:tab/>Выбор репертуара для классной работы, зачетов и экзаменов зависит от индивидуальных особенностей каждого конкретного ученика, его музыкальных <text:s/>данных, трудоспособности и методической целесообразности.</text:p>
      <text:p text:style-name="P687"/>
      <text:p text:style-name="P688">Примерный репертуарный список:</text:p>
      <text:list text:style-name="WWNum7">
        <text:list-item text:start-value="1">
          <text:p text:style-name="P689">Пьесы полифонического склада</text:p>
        </text:list-item>
      </text:list>
      <text:p text:style-name="P690">Бах И. С. <text:s text:c="10"/><text:tab/><text:tab/><text:tab/>Нотная тетрадь А.М.Бах (по выбору)</text:p>
      <text:p text:style-name="P691"><text:tab/><text:tab/><text:tab/>Маленькие прелюдии и фуги, 1-я часть (по выбору)</text:p>
      <text:p text:style-name="P692"><text:tab/><text:tab/><text:tab/>Двухголосные инвенции До мажор, ре<text:s/>минор</text:p>
      <text:p text:style-name="P693">Гендель. Г. <text:s text:c="11"/><text:tab/><text:s text:c="10"/>Две сарабанды</text:p>
      <text:p text:style-name="P694">Моцарт Л. <text:s text:c="8"/><text:tab/><text:tab/>Менуэт ре минор, бурре ре минор</text:p>
      <text:p text:style-name="P695">Скарлатти Д. <text:s text:c="3"/><text:tab/><text:tab/><text:tab/>Ария</text:p>
      <text:p text:style-name="P696">Моцарт В. <text:s text:c="7"/><text:tab/><text:tab/>Менуэт фа мажор, Аллегро си бемоль мажор</text:p>
      <text:list text:style-name="WWNum7" text:continue-numbering="true">
        <text:list-item>
          <text:p text:style-name="P697">Этюды</text:p>
        </text:list-item>
      </text:list>
      <text:p text:style-name="P698">Гнесина Е. <text:s text:c="7"/>" Фортепианная азбука", "Маленькие этюды для начинающих"</text:p>
      <text:p text:style-name="P699">Лемуан А. <text:s text:c="8"/>Соч. 37 "50 характерных прогрессивных этюдов"</text:p>
      <text:p text:style-name="P700">Лешгорн А. <text:s text:c="6"/>Соч. 65 <text:s/>Избранные этюды для начинающих</text:p>
      <text:p text:style-name="P701">Черни К. <text:s text:c="10"/>"Избранные фортепианные этюды" под ред. Гермера, 1 ч.</text:p>
      <text:p text:style-name="P702">Черни К. <text:s text:c="10"/>Соч. 139 (по выбору)</text:p>
      <text:p text:style-name="P703">Шитте Л. <text:s text:c="10"/>Соч. 108, "25 маленьких этюдов"</text:p>
      <text:list text:style-name="WWNum7" text:continue-numbering="true">
        <text:list-item>
          <text:p text:style-name="P704">Крупная форма</text:p>
        </text:list-item>
      </text:list>
      <text:p text:style-name="P705">Беркович И. <text:s text:c="5"/>Сонатина <text:s/>Соль мажор</text:p>
      <text:p text:style-name="P706">Бетховен Л. <text:s text:c="6"/>Сонатина <text:s/>Соль мажор</text:p>
      <text:p text:style-name="P707">Гедике А. <text:s text:c="10"/>Соч.36 <text:s/>Сонатина <text:s/>До мажор</text:p>
      <text:p text:style-name="P708">Клементи М. <text:s text:c="5"/>Соч.36. Сонатины №№1,2</text:p>
      <text:soft-page-break/>
      <text:p text:style-name="P709">Мелартин Э. <text:s text:c="5"/>Сонатина соль<text:s/>минор</text:p>
      <text:p text:style-name="P710">Хаслингер Т. <text:s text:c="5"/>Сонатина До мажор</text:p>
      <text:p text:style-name="P711">Чимароза Д. <text:s text:c="6"/>Сонаты ре минор, соль минор</text:p>
      <text:p text:style-name="P712">Гедике А. <text:s text:c="10"/>Соч.46. Тема с вариациями До мажор</text:p>
      <text:p text:style-name="P713">Моцарт В. <text:s text:c="9"/>Вариации на тему из оперы "Волшебная флейта"</text:p>
      <text:p text:style-name="P714">Шесть легких сонатин (по выбору)</text:p>
      <text:list text:style-name="WWNum7" text:continue-numbering="true">
        <text:list-item>
          <text:p text:style-name="P715">Пьесы</text:p>
        </text:list-item>
      </text:list>
      <text:p text:style-name="P716">Гречанинов<text:s/>А. <text:s text:c="4"/>Соч.98 Детский альбом: В разлуке, Мазурка,</text:p>
      <text:p text:style-name="P717">Маленькая сказка</text:p>
      <text:p text:style-name="P718">Кабалевский Д. <text:s text:c="2"/>Соч.27 30 детских пьес (по выбору), соч.39 «Клоуны»</text:p>
      <text:p text:style-name="P719">Любарский Н. <text:s text:c="4"/>Сборник легких пьес на темы украинских песен</text:p>
      <text:p text:style-name="P720">Майкапар С. <text:s text:c="6"/>Соч.33 Миниатюры: Раздумье, Росинки</text:p>
      <text:p text:style-name="P721">Соч.28 Бирюльки: Пастушок, В садике, Сказочка, Колыбельная</text:p>
      <text:p text:style-name="P722">Мясковский Н. <text:s text:c="3"/>"10 очень легких пьес для фортепиано"</text:p>
      <text:p text:style-name="P723">Прокофьев С. <text:s text:c="4"/>"Детская музыка": Марш, Сказочка</text:p>
      <text:p text:style-name="P724">Хачатурян А. <text:s text:c="6"/>Андантино</text:p>
      <text:p text:style-name="P725">Чайковский П. <text:s text:c="4"/>Соч.39 "Детский альбом" (по выбору)</text:p>
      <text:p text:style-name="P726">Шостакович Д. <text:s text:c="3"/>"Детская тетрадь" (6 пьес)</text:p>
      <text:p text:style-name="P727">Штейбельт Д. <text:s text:c="6"/>Адажио ля минор</text:p>
      <text:p text:style-name="P728">Шуман Р. <text:s text:c="13"/>Соч.68 <text:s/>Альбом для юношества: Смелый наездник,</text:p>
      <text:p text:style-name="P729">Первая утрата</text:p>
      <text:p text:style-name="P730"/>
      <text:p text:style-name="P731">Примеры экзаменационных программ:</text:p>
      <text:p text:style-name="P732">Вариант 1</text:p>
      <text:p text:style-name="P733">Г. Телеман. Две пьесы</text:p>
      <text:p text:style-name="P734">Е. Гнесина. Этюд № 13</text:p>
      <text:p text:style-name="P735">У. Гаджибеков.<text:s/>Вечер настал</text:p>
      <text:p text:style-name="P736"><text:span text:style-name="T737"><text:tab/></text:span><text:span text:style-name="T738">Вариант 2</text:span></text:p>
      <text:p text:style-name="P739">И. Кригер. Менуэт ля минор</text:p>
      <text:p text:style-name="P740">К. Черни-Г. Гермер. Этюд № 15</text:p>
      <text:p text:style-name="P741">И. Беркович. Вариации на тему р.н.п. «Во саду ли, в огороде»</text:p>
      <text:p text:style-name="P742">Д. Кабалевский. Ночью на реке</text:p>
      <text:p text:style-name="P743"><text:span text:style-name="T744"><text:tab/></text:span><text:span text:style-name="T745">Вариант 3</text:span></text:p>
      <text:p text:style-name="P746">Ж.Ф. Рамо. Ригодон ми минор</text:p>
      <text:p text:style-name="P747">К. Черни. Этюд № 16</text:p>
      <text:p text:style-name="P748">Л. Бетховен. Сонатина Соль мажор</text:p>
      <text:p text:style-name="P749">Д. Штейбельт. Адажио (соч. 33)</text:p>
      <text:p text:style-name="P750">Вариант 4</text:p>
      <text:p text:style-name="P751">И. С. Бах <text:s/><text:tab/><text:tab/>Маленькая прелюдия <text:s/>До мажор</text:p>
      <text:p text:style-name="P752">К. Черни-Гермер <text:s/>Этюды №№ 32, 36 (1-я часть)</text:p>
      <text:p text:style-name="P753">М. Клементи<text:tab/><text:s/>Сонатина <text:s/>До мажор, 1-я часть</text:p>
      <text:p text:style-name="P754">Вариант 5</text:p>
      <text:p text:style-name="P755">И. С. Бах<text:tab/><text:tab/>Маленькая прелюдия Фа мажор</text:p>
      <text:p text:style-name="P756">К. Черни-Гермер Этюд №6 (2-я<text:s/>часть)</text:p>
      <text:p text:style-name="P757">А. Гедике<text:tab/><text:tab/><text:s/>Этюд Соль мажор, соч. 32, №19</text:p>
      <text:soft-page-break/>
      <text:p text:style-name="P758">В. Моцарт<text:tab/><text:tab/><text:s/>Сонатина До мажор, 1-я часть</text:p>
      <text:p text:style-name="P759">Вариант 6</text:p>
      <text:p text:style-name="P760">И. С. Бах<text:tab/><text:tab/>Двухголосная инвенция ре минор</text:p>
      <text:p text:style-name="P761">А. Лешгорн<text:tab/><text:tab/>Этюды соч.66, №№ 2, 4</text:p>
      <text:p text:style-name="P762">А. Диабелли<text:tab/>Сонатина Фа мажор</text:p>
      <text:p text:style-name="P763"/>
      <text:p text:style-name="P764">2 класс</text:p>
      <text:p text:style-name="P765">Специальность и чтение с листа<text:tab/><text:tab/>2 часа в<text:s/>неделю</text:p>
      <text:p text:style-name="P766">Самостоятельная работа<text:tab/><text:tab/><text:tab/>не менее 3 часов в неделю</text:p>
      <text:p text:style-name="P767">Консультации<text:tab/><text:tab/><text:tab/><text:tab/><text:tab/>8 часов в год</text:p>
      <text:p text:style-name="P768"><text:span text:style-name="T769"><text:tab/></text:span><text:span text:style-name="T770">Закрепление игры штрихами нон легато, легато, стаккато. Знакомство с основными музыкальными терминами. Знакомство с различными музыкальными жанрами. Развитие навыка<text:s/></text:span><text:span text:style-name="T771">анализа изучаемых произведений. Вовлечение обучающегося в область художественного творчества, выявление его индивидуальных наклонностей.</text:span></text:p>
      <text:p text:style-name="P772"><text:tab/><text:tab/>Работа над пальцевой техникой на различного вида упражнениях и этюдах: К. Черни – Г. Гермер «Избранные фортепианные этюды»).</text:p>
      <text:p text:style-name="P773">За учебный год учащийся должен сыграть два зачета в первом полугодии. Первый зачет – один - два этюда, второй зачет - крупная форма или пьесы. Зачетов может быть и больше, если ученик успевает проходить много произведений.</text:p>
      <text:p text:style-name="P774">Во втором полугодии - зачет и переводной экзамен.</text:p>
      <text:p text:style-name="P775">Годовые требования:</text:p>
      <text:p text:style-name="P776">- 1-2 полифонических произведения,</text:p>
      <text:p text:style-name="P777">- 1-2 произведения крупной формы,</text:p>
      <text:p text:style-name="P778">- 6-8 этюдов,</text:p>
      <text:p text:style-name="P779">- 3-5 пьес различного характера.</text:p>
      <text:p text:style-name="P780">Развитие навыков чтения с листа, игра легких ансамблей с преподавателем, работа над гаммами и упражнениями.</text:p>
      <text:p text:style-name="P781"/>
      <text:p text:style-name="P782">Примерный репертуарный список:</text:p>
      <text:list text:style-name="WWNum8">
        <text:list-item text:start-value="1">
          <text:p text:style-name="P783">Полифонические произведения</text:p>
        </text:list-item>
      </text:list>
      <text:p text:style-name="P784">Бах И.С. <text:s text:c="7"/>"Маленькие прелюдии и фуги" (по выбору)</text:p>
      <text:p text:style-name="P785">Бах И.С. <text:s text:c="8"/>Двухголосные инвенции (по выбору)</text:p>
      <text:p text:style-name="P786">Гендель Г. <text:s text:c="6"/>Менуэт ре минор</text:p>
      <text:p text:style-name="P787">Корелли А. <text:s text:c="5"/>Сарабанда</text:p>
      <text:p text:style-name="P788">Моцарт Л. <text:s text:c="7"/>Буррэ, Марш</text:p>
      <text:p text:style-name="P789">Скарлатти Д. <text:s text:c="2"/>Ария</text:p>
      <text:list text:style-name="WWNum8" text:continue-numbering="true">
        <text:list-item>
          <text:p text:style-name="P790">Этюды</text:p>
        </text:list-item>
      </text:list>
      <text:p text:style-name="P791">Гедике А. <text:s text:c="8"/>Соч.32. 40 мелодических этюдов, 2-я часть</text:p>
      <text:p text:style-name="P792">Лекуппэ Ф. <text:s text:c="6"/>"Прогресс" (по выбору)</text:p>
      <text:p text:style-name="P793">Лакк Т. <text:s text:c="12"/>Соч.172. Этюды</text:p>
      <text:p text:style-name="P794">Лешгорн А. <text:s text:c="5"/>Соч.66 <text:s/>Этюды</text:p>
      <text:p text:style-name="P795">Лемуан А. <text:s text:c="7"/>Соч.37 "50 характерных прогрессивных<text:s/>этюдов"</text:p>
      <text:p text:style-name="P796">Черни К. <text:s text:c="10"/>"Избранные фортепианные этюды" под ред. Гермера</text:p>
      <text:list text:style-name="WWNum8" text:continue-numbering="true">
        <text:list-item>
          <text:p text:style-name="P797">Крупная форма</text:p>
        </text:list-item>
      </text:list>
      <text:p text:style-name="P798">Бетховен Л. <text:s text:c="5"/>Сонатина Соль мажор, Фа мажор</text:p>
      <text:soft-page-break/>
      <text:p text:style-name="P799">Гайдн Й. <text:s text:c="11"/>Легкие сонаты</text:p>
      <text:p text:style-name="P800">Гендель Г. <text:s text:c="8"/>Концерт Фа мажор</text:p>
      <text:p text:style-name="P801">Клементи М. <text:s text:c="4"/>Соч.36 Сонатина До мажор</text:p>
      <text:p text:style-name="P802">Моцарт В. <text:s text:c="9"/>Шесть легких сонатин, Легкие вариации До мажор</text:p>
      <text:p text:style-name="P803">Чимароза Д. <text:s text:c="5"/>Сонаты ля минор, Соль мажор</text:p>
      <text:p text:style-name="P804">Шуман Р. <text:s text:c="10"/>Соч.118 Детская соната, ч.1</text:p>
      <text:list text:style-name="WWNum8" text:continue-numbering="true">
        <text:list-item>
          <text:p text:style-name="P805">Пьесы</text:p>
        </text:list-item>
      </text:list>
      <text:p text:style-name="P806">Гречанинов А. <text:s text:c="3"/>Соч.123 " Бусинки"</text:p>
      <text:p text:style-name="P807">Григ Э. <text:s text:c="15"/>Соч.12: Танец эльфов, Вальс ля минор</text:p>
      <text:p text:style-name="P808">Глиэр Р. <text:s text:c="13"/>Соч.43 Рондо Соль мажор</text:p>
      <text:p text:style-name="P809">Кабалевский Д. <text:s text:c="2"/>Соч.27 "30 детских пьес"</text:p>
      <text:p text:style-name="P810">Косенко В. <text:s text:c="10"/>Соч.15 "24 детские пьесы для фортепиано"</text:p>
      <text:p text:style-name="P811">Лукомский Л. <text:s text:c="6"/>10 пьес: Разговор, Вальс</text:p>
      <text:p text:style-name="P812">Майкапар С. <text:s text:c="8"/>Соч.28 "Бирюльки", Маленькие новеллетты</text:p>
      <text:p text:style-name="P813"><text:s text:c="2"/>Листок из альбома</text:p>
      <text:p text:style-name="P814">Прокофьев С. <text:s text:c="6"/>Соч.65. Сказочка, Марш, Утро, Прогулка</text:p>
      <text:p text:style-name="P815">Шостакович Д. <text:s text:c="5"/>"Танцы кукол": Гавот, Шарманка</text:p>
      <text:p text:style-name="P816">Шуман Р. <text:s text:c="15"/>Соч.68 «Дед Мороз»,</text:p>
      <text:p text:style-name="P817"><text:s text:c="2"/>«Веселый крестьянин, возвращающийся с работы»</text:p>
      <text:p text:style-name="P818">Чайковский П. <text:s text:c="5"/>Соч.39 "Детский<text:s/>альбом": Старинная французская песенка,</text:p>
      <text:p text:style-name="P819"><text:s/>Болезнь куклы, Полька, Немецкая песенка,</text:p>
      <text:p text:style-name="P820"><text:s/>Сладкая греза, Песня жаворонка</text:p>
      <text:p text:style-name="P821"/>
      <text:p text:style-name="P822">Примеры экзаменационных программ</text:p>
      <text:p text:style-name="P823">Требования к переводному экзамену: полифония, крупная форма, 2 этюда на различные виды техники.</text:p>
      <text:p text:style-name="P824">Вариант 1</text:p>
      <text:p text:style-name="P825">Г.<text:s/>Перселл. Ария ре минор</text:p>
      <text:p text:style-name="P826">А. Гедике. Этюд № 7 (соч. 32)</text:p>
      <text:p text:style-name="P827">А. Гедике. Сонатина Соль мажор</text:p>
      <text:p text:style-name="P828">Б. Барток. Пьеса № 5</text:p>
      <text:p text:style-name="P829"><text:span text:style-name="T830"><text:tab/></text:span><text:span text:style-name="T831"><text:tab/></text:span><text:span text:style-name="T832">Вариант 2</text:span></text:p>
      <text:p text:style-name="P833">И.С. Бах. Нотная тетрадь Анны – Магдалены Бах. Менуэт ре минор</text:p>
      <text:p text:style-name="P834">А. Гедике. Этюд № 5 (соч. 6)</text:p>
      <text:p text:style-name="P835">С. Майкапар. Мотылек (соч. 28)</text:p>
      <text:p text:style-name="P836">Д. Благой.<text:s/>Маленькие вариации соль минор</text:p>
      <text:p text:style-name="P837"><text:span text:style-name="T838"><text:tab/></text:span><text:span text:style-name="T839"><text:tab/></text:span><text:span text:style-name="T840">Вариант 3</text:span></text:p>
      <text:p text:style-name="P841">Г. Гендель. Сарабанда ре минор</text:p>
      <text:p text:style-name="P842">А. Лешгорн. Этюд № 7 (соч. 65)</text:p>
      <text:p text:style-name="P843">В. Моцарт. Вариации на тему из оперы «Волшебная флейта»</text:p>
      <text:p text:style-name="P844">П. Чайковский. Детский альбом. Старинная французская песенка</text:p>
      <text:p text:style-name="P845">Вариант 4</text:p>
      <text:p text:style-name="P846">И. С. Бах <text:s text:c="2"/>Двухголосная<text:s/>инвенция До мажор</text:p>
      <text:p text:style-name="P847">А. Лешгорн <text:s/>Этюд соч.66, №7</text:p>
      <text:p text:style-name="P848">А. Лемуан <text:s text:c="2"/>Этюд соч. 37, №32</text:p>
      <text:p text:style-name="P849">М. Клементи <text:s/>Сонатина До мажор, 3-я часть</text:p>
      <text:soft-page-break/>
      <text:p text:style-name="P850">Вариант 5</text:p>
      <text:p text:style-name="P851">И. С. Бах <text:s text:c="2"/>Двухголосная инвенция ля минор</text:p>
      <text:p text:style-name="P852">К. Черни-Гермер <text:s/>Этюд №27 (2-я часть)</text:p>
      <text:p text:style-name="P853">С. Геллер <text:s text:c="2"/>Этюд №23</text:p>
      <text:p text:style-name="P854">Г. Гендель <text:s/>Концерт <text:s/>Фа<text:s/>мажор, 1-я часть</text:p>
      <text:p text:style-name="P855">Вариант 6</text:p>
      <text:p text:style-name="P856">И. С. Бах <text:s/>Трехголосная инвенция Ми мажор</text:p>
      <text:p text:style-name="P857">К. Черни <text:s/>Соч.299. Этюды №№2, 4</text:p>
      <text:p text:style-name="P858">Й. Гайдн <text:s/>Соната-партита До мажор, 1-я часть</text:p>
      <text:p text:style-name="P859"/>
      <text:p text:style-name="P860">3 класс</text:p>
      <text:p text:style-name="P861">Специальность и чтение с листа<text:tab/><text:tab/>2 часа в неделю</text:p>
      <text:p text:style-name="P862">Самостоятельная работа<text:s/><text:tab/><text:tab/><text:tab/>не менее 4 часов в неделю</text:p>
      <text:p text:style-name="P863">Консультации<text:tab/><text:tab/><text:tab/><text:tab/><text:tab/>8 часов в год</text:p>
      <text:p text:style-name="P864"><text:span text:style-name="T865">Совершенствование ранее приобретенных технических навыков. Знако</text:span><text:span text:style-name="T866">м</text:span><text:span text:style-name="T867">ство с мелизмами, новыми приемами игры на инструменте (арпеджиато).<text:s/></text:span></text:p>
      <text:p text:style-name="P868"><text:span text:style-name="T869"><text:tab/></text:span><text:span text:style-name="T870"><text:tab/>В течение учебного года учащийся должен пройти 12-14 различных по форме музыкальных произ</text:span><text:span text:style-name="T871">ведений, в том числе 2-3 произведения в порядке ознакомления:</text:span></text:p>
      <text:p text:style-name="P872">- 1-2 полифонических произведения;</text:p>
      <text:p text:style-name="P873">- 1-2 произведения крупной формы;</text:p>
      <text:p text:style-name="P874">- 4-5 разнохарактерных пьес;</text:p>
      <text:p text:style-name="P875">- 4-6 этюдов.</text:p>
      <text:p text:style-name="P876"><text:span text:style-name="T877"><text:tab/></text:span><text:span text:style-name="T878"><text:tab/>С третьего класса учащиеся начинают сдавать гаммы в классе (т</text:span><text:span text:style-name="T879">е</text:span><text:span text:style-name="T880">кущая аттестация).</text:span></text:p>
      <text:p text:style-name="P881"><text:tab/><text:tab/>Требования к гаммам: мажорные и минорные гаммы до 2-х знаков (с одинаковой аппликатурой) в прямом <text:s/>и противоположном движении, на 2 – 4 <text:s/>октавы, аккорды, короткие и длинные арпеджио, хроматическая гамма.</text:p>
      <text:p text:style-name="P882"><text:tab/><text:tab/>Чтение с листа пьес различного характера. Транспонирование. Подбор по слуху.</text:p>
      <text:p text:style-name="P883"/>
      <text:p text:style-name="P884">Примерный репертуарный список:</text:p>
      <text:list text:style-name="WWNum9">
        <text:list-item text:start-value="1">
          <text:p text:style-name="P885">Полифонические произведения</text:p>
        </text:list-item>
      </text:list>
      <text:p text:style-name="P886">Бах И. С. <text:s text:c="9"/>Маленькие прелюдии и фуги</text:p>
      <text:p text:style-name="P887"><text:s text:c="6"/>Двухголосные инвенции</text:p>
      <text:p text:style-name="P888"><text:s text:c="6"/>Трехголосные инвенции</text:p>
      <text:p text:style-name="P889"><text:s text:c="6"/>Сарабанда и ария из Французской сюиты до минор</text:p>
      <text:p text:style-name="P890">Гендель Г.<text:s/><text:s text:c="7"/>Сарабанда с вариациями ре минор</text:p>
      <text:p text:style-name="P891">Гедике А. <text:s text:c="8"/>Трехголосная прелюдия</text:p>
      <text:p text:style-name="P892">Глинка М. <text:s text:c="8"/>Четыре двухголосные фуги</text:p>
      <text:p text:style-name="P893">Лядов А.-Зилоти А. "Четыре русские народные песни": Подблюдная, Колыбельная</text:p>
      <text:p text:style-name="P894">Мясковский Н. Соч.33 "Легкие пьесы в полифоническом роде"</text:p>
      <text:list text:style-name="WWNum9" text:continue-numbering="true">
        <text:list-item>
          <text:p text:style-name="P895">Этюды</text:p>
        </text:list-item>
      </text:list>
      <text:p text:style-name="P896">Беренс Г. <text:s text:c="8"/>Соч.61 и 88 "32 избранных этюда"</text:p>
      <text:p text:style-name="P897">Бертини А. <text:s text:c="5"/>Соч.29 "28 избранных этюдов"</text:p>
      <text:soft-page-break/>
      <text:p text:style-name="P898">Лешгорн А. <text:s text:c="5"/>Соч.66 Этюды (по выбору), соч.136, №№ 2-5,9,10,12</text:p>
      <text:p text:style-name="P899">Черни К. <text:s text:c="9"/>"Избранные фортепианные этюды", под ред. Гермера, т.2</text:p>
      <text:p text:style-name="P900"><text:s text:c="7"/>Соч.139,<text:s/>тетради 3,4</text:p>
      <text:p text:style-name="P901"><text:s text:c="7"/>Соч.299 (по выбору)</text:p>
      <text:list text:style-name="WWNum9" text:continue-numbering="true">
        <text:list-item>
          <text:p text:style-name="P902">Крупная форма</text:p>
        </text:list-item>
      </text:list>
      <text:p text:style-name="P903">Бетховен Л. <text:s text:c="7"/>Сонатина <text:s/>Фа мажор</text:p>
      <text:p text:style-name="P904">Бетховен Л. <text:s text:c="7"/>Вариации на швейцарскую тему</text:p>
      <text:p text:style-name="P905"><text:span text:style-name="T906">Бетховен Л. <text:s text:c="7"/>Соч. 49 <text:s/>Соната Соль мажор,<text:s/></text:span><text:span text:style-name="T907">N</text:span><text:span text:style-name="T908">20</text:span></text:p>
      <text:p text:style-name="P909">Гендель Г. <text:s text:c="9"/>Концерт <text:s/>Фа мажор</text:p>
      <text:p text:style-name="P910">Клементи М. <text:s text:c="5"/>Соч.36 <text:s/>Сонатины Фа мажор, Ре мажор</text:p>
      <text:p text:style-name="P911">Моцарт В. <text:s text:c="10"/>Сонатины: №6 До мажор, №4 Ре мажор</text:p>
      <text:p text:style-name="P912">Чимароза Д. <text:s text:c="6"/>Сонаты (по выбору)</text:p>
      <text:p text:style-name="P913">Шуман Р. <text:s text:c="11"/>Соч.118 Детская соната <text:s/>Соль мажор</text:p>
      <text:list text:style-name="WWNum9" text:continue-numbering="true">
        <text:list-item>
          <text:p text:style-name="P914">Пьесы</text:p>
        </text:list-item>
      </text:list>
      <text:p text:style-name="P915">Барток Б. <text:s text:c="10"/>Сборник "Детям" (по выбору)</text:p>
      <text:p text:style-name="P916">Бетховен Л. <text:s text:c="6"/>Весело-грустно</text:p>
      <text:p text:style-name="P917">Гедике А. <text:s text:c="9"/>Соч.8 <text:s/>Миниатюры (по выбору)</text:p>
      <text:p text:style-name="P918">Глиэр Р. <text:s text:c="12"/>В полях, Ариэтта</text:p>
      <text:p text:style-name="P919">Григ Э. <text:s text:c="14"/>Соч.12, Соч.38</text:p>
      <text:p text:style-name="P920">Дварионас Б. <text:s text:c="4"/>Маленькая сюита</text:p>
      <text:p text:style-name="P921">Майкапар С. <text:s text:c="5"/>Соч.8 <text:s/>Токкатина, Мелодия («Маленькие новеллетты»)</text:p>
      <text:p text:style-name="P922">Мак-Доуэлл Э. <text:s/>Соч.51. Пьеса ля минор</text:p>
      <text:p text:style-name="P923">Прокофьев С. <text:s text:c="3"/>Соч.65 "Детская музыка": Утро, Прогулка, Марш, Раскаяние,</text:p>
      <text:p text:style-name="P924"><text:s text:c="7"/>"Ходит месяц над лугами"</text:p>
      <text:p text:style-name="P925">Скарлатти Д. <text:s text:c="5"/>" Пять легких пьес"</text:p>
      <text:p text:style-name="P926">Чайковский П. <text:s text:c="4"/>Соч.39 <text:s/>Детский альбом (по выбору)</text:p>
      <text:p text:style-name="P927"><text:s/>Шостакович Д. <text:s text:c="3"/>Танцы кукол <text:s/>(по выбору)</text:p>
      <text:p text:style-name="P928"><text:s/>Шуман Р. <text:s text:c="13"/>Соч.68. Альбом для юношества (по выбору)</text:p>
      <text:p text:style-name="P929"/>
      <text:p text:style-name="P930">Примеры экзаменационных программ</text:p>
      <text:p text:style-name="P931">Вариант 1</text:p>
      <text:p text:style-name="P932">Г. Гендель. Алеманда</text:p>
      <text:p text:style-name="P933">К. Черни – Г. Гермер. Этюд № 17</text:p>
      <text:p text:style-name="P934">Л. Бетховен. Сонатина Фа мажор</text:p>
      <text:p text:style-name="P935">П.И. Чайковский. Полька</text:p>
      <text:p text:style-name="P936">Вариант 2</text:p>
      <text:p text:style-name="P937">И.С. Бах. Нотная тетрадь<text:s/>Анны – Магдалены Бах. Менуэт соль минор</text:p>
      <text:p text:style-name="P938">К. Черни – Г. Гермер. Этюд № 41</text:p>
      <text:p text:style-name="P939">Ф. Кулау. Вариации Соль мажор</text:p>
      <text:p text:style-name="P940">Г. Гедике. Пьеса ля минор</text:p>
      <text:p text:style-name="P941"><text:span text:style-name="T942"><text:tab/></text:span><text:span text:style-name="T943">Вариант 3</text:span></text:p>
      <text:p text:style-name="P944">И.С. Бах. Менуэт-трио соль минор</text:p>
      <text:p text:style-name="P945">А. Лемуан. Этюд № 22 (соч. 37)</text:p>
      <text:p text:style-name="P946">Р. Глиэр. Рондо Соль мажор</text:p>
      <text:p text:style-name="P947">А. Хачатурян. Андантино</text:p>
      <text:p text:style-name="P948">Вариант 4</text:p>
      <text:soft-page-break/>
      <text:p text:style-name="P949">И. С. Бах Аллеманда из Французской сюиты си минор</text:p>
      <text:p text:style-name="P950">К. Черни <text:s/>Соч.299, Этюды №№1, 2</text:p>
      <text:p text:style-name="P951">Л. Бетховен Соната №19, 1-я часть</text:p>
      <text:p text:style-name="P952">Вариант 5</text:p>
      <text:p text:style-name="P953">И. С. Бах <text:s text:c="2"/>Двухголосная инвенция ре минор</text:p>
      <text:p text:style-name="P954">К. Черни <text:s text:c="2"/>Соч.299, этюды №№4, 6</text:p>
      <text:p text:style-name="P955">Л. Бетховен Соната №20, 1-я часть</text:p>
      <text:p text:style-name="P956">Вариант 6</text:p>
      <text:p text:style-name="P957">И.<text:s/>С. Бах <text:s text:c="3"/>Трехголосная инвенция соль минор</text:p>
      <text:p text:style-name="P958">А. Лешгорн Соч.66 Этюды №№16, 18</text:p>
      <text:p text:style-name="P959">И. С. Бах <text:s text:c="3"/>Концерт фа минор, 1-я часть</text:p>
      <text:p text:style-name="P960"/>
      <text:p text:style-name="P961">4 <text:s/>класс</text:p>
      <text:p text:style-name="P962">Специальность и чтение с листа<text:s/><text:tab/><text:tab/>2 часа в неделю</text:p>
      <text:p text:style-name="P963">Самостоятельная работа <text:s/><text:tab/><text:tab/><text:tab/>не менее 4 часов в неделю</text:p>
      <text:p text:style-name="P964">Консультации<text:s/><text:tab/><text:tab/><text:tab/><text:tab/><text:tab/>8 часов<text:s/>в год</text:p>
      <text:p text:style-name="P965"><text:span text:style-name="T966">Совершенствование ранее пройденных <text:s/>приемов игры. Работа над ос</text:span><text:span text:style-name="T967">о</text:span><text:span text:style-name="T968">знанной художественной интерпретацией музыкального произведения. Осво</text:span><text:span text:style-name="T969">е</text:span><text:span text:style-name="T970">ние педализации. Приемы игры: репетиции, терции.<text:s/></text:span></text:p>
      <text:p text:style-name="P971"><text:span text:style-name="T972"><text:tab/>Мажорные и минорные гаммы в прямом и противоположном движении в 4</text:span><text:span text:style-name="T973"><text:s/>октавы до 4-х знаков включительно. Тонические трезвучия с обращениями, аккордами. Арпеджио короткие. Хроматическая гамма двумя руками.</text:span></text:p>
      <text:p text:style-name="P974"><text:span text:style-name="T975"><text:tab/>Упражнения на развитие беглости пальцев на материале разнообразных упражнений.</text:span></text:p>
      <text:p text:style-name="P976"><text:tab/>В течение учебного года учащийся должен<text:s/>пройти 10-14 различных по форме музыкальных произведений:</text:p>
      <text:p text:style-name="P977">- 1-2 полифонических произведения;</text:p>
      <text:p text:style-name="P978">- 1-2 произведения крупной формы;</text:p>
      <text:p text:style-name="P979">- 4-5 разнохарактерных пьес;</text:p>
      <text:p text:style-name="P980">- 4-6 этюдов.</text:p>
      <text:p text:style-name="P981"><text:span text:style-name="T982"><text:tab/>Чтение с листа постепенно усложняющихся пьес различных музыкальных жанров. Игра в ан</text:span><text:span text:style-name="T983">самбле. Транспонирование. Подбор по слуху.</text:span></text:p>
      <text:p text:style-name="P984"/>
      <text:p text:style-name="P985">Примерный репертуарный список:</text:p>
      <text:list text:style-name="WWNum10">
        <text:list-item text:start-value="1">
          <text:p text:style-name="P986">Полифонические произведения</text:p>
        </text:list-item>
      </text:list>
      <text:p text:style-name="P987">Бах И. С. <text:s text:c="14"/>Двухголосные и трехголосные инвенции,</text:p>
      <text:p text:style-name="P988"><text:s text:c="2"/>Прелюдии и фуги из ХТК</text:p>
      <text:p text:style-name="P989">Бах-Кабалевский. <text:s/>Органные прелюдии и фуги: соль минор, Фа мажор</text:p>
      <text:p text:style-name="P990">Бах И.С. <text:s text:c="16"/>Французские сюиты <text:s/>(отдельные части)</text:p>
      <text:p text:style-name="P991">Гендель Г. <text:s text:c="13"/>Сюита Соль мажор, ми минор</text:p>
      <text:p text:style-name="P992">Гольденвейзер А. <text:s/>Соч.14 Фугетты <text:s/>Си-бемоль мажор, соль минор</text:p>
      <text:p text:style-name="P993">Глинка М. <text:s text:c="14"/>Фуга ля минор</text:p>
      <text:p text:style-name="P994">Лядов А. <text:s text:c="16"/>Соч.34 Канон до<text:s/>минор</text:p>
      <text:p text:style-name="P995">Мясковский Н. <text:s text:c="6"/>Соч.78 №4 <text:s/>Фуга си минор</text:p>
      <text:p text:style-name="P996"/>
      <text:p text:style-name="P997"/>
      <text:soft-page-break/>
      <text:list text:style-name="WWNum10" text:continue-numbering="true">
        <text:list-item>
          <text:p text:style-name="P998">Этюды</text:p>
        </text:list-item>
      </text:list>
      <text:p text:style-name="P999">Беренс Г. <text:s text:c="14"/>Этюды соч.88 и соч.61</text:p>
      <text:p text:style-name="P1000">Бертини А. <text:s text:c="12"/>Соч.29 <text:s/>"28 избранных этюдов"</text:p>
      <text:p text:style-name="P1001">Крамер И. <text:s text:c="13"/>Соч.60 <text:s/>Этюды</text:p>
      <text:p text:style-name="P1002">Лешгорн А. <text:s text:c="12"/>Этюды соч.66 и соч.136</text:p>
      <text:p text:style-name="P1003">Мошковский М. <text:s/><text:s text:c="3"/>Соч.18 №3, этюд Соль мажор</text:p>
      <text:p text:style-name="P1004">Черни К. <text:s text:c="16"/>Этюды соч.299 и соч.740</text:p>
      <text:list text:style-name="WWNum10" text:continue-numbering="true">
        <text:list-item>
          <text:p text:style-name="P1005">Произведения крупной формы</text:p>
        </text:list-item>
      </text:list>
      <text:p text:style-name="P1006">Бах И. С. <text:s text:c="14"/>Концерт фа минор</text:p>
      <text:p text:style-name="P1007">Бетховен Л. <text:s text:c="10"/>Вариации Соль мажор (6/8), сонаты соч.49</text:p>
      <text:p text:style-name="P1008"><text:s text:c="2"/>соль минор и Соль мажор</text:p>
      <text:p text:style-name="P1009">Гайдн Й. <text:s text:c="11"/><text:s text:c="4"/>Сонаты (по выбору), концерт Ре мажор, Соль мажор</text:p>
      <text:p text:style-name="P1010">Глазунов А. <text:s text:c="10"/>Сонатина ля минор</text:p>
      <text:p text:style-name="P1011">Грациоли Т. <text:s text:c="10"/>Соната Соль мажор</text:p>
      <text:p text:style-name="P1012">Клементи М. <text:s text:c="9"/>Соч.38. Сонатина Си-бемоль мажор</text:p>
      <text:p text:style-name="P1013">Моцарт В. <text:s text:c="13"/>Сонаты: Домажор, Соль мажор</text:p>
      <text:p text:style-name="P1014">Чимароза Д. <text:s text:c="6"/><text:s text:c="4"/>Сонаты: Си-бемоль мажор, до минор</text:p>
      <text:p text:style-name="P1015">Шуман Р. <text:s text:c="15"/>Детская соната Соль мажор, соч. 118</text:p>
      <text:list text:style-name="WWNum10" text:continue-numbering="true">
        <text:list-item>
          <text:p text:style-name="P1016">Пьесы</text:p>
        </text:list-item>
      </text:list>
      <text:p text:style-name="P1017">Барток Б. <text:s text:c="14"/>Баллада, Старинные напевы</text:p>
      <text:p text:style-name="P1018">Бетховен Л. <text:s text:c="10"/>Багатель соль минор, соч. 119</text:p>
      <text:p text:style-name="P1019">Григ Э. <text:s text:c="17"/>Лирические тетради (по<text:s/>выбору)</text:p>
      <text:p text:style-name="P1020">Даргомыжский А. <text:s/>Табакерочный вальс</text:p>
      <text:p text:style-name="P1021">Кабалевский Д. <text:s text:c="4"/>Новелла, соч.27</text:p>
      <text:p text:style-name="P1022">Лядов А. <text:s text:c="15"/>Соч. 53 <text:s/>Маленький вальс Соль мажор,</text:p>
      <text:p text:style-name="P1023">Багатель Си мажор</text:p>
      <text:p text:style-name="P1024">Пахульский Г. <text:s text:c="6"/>Соч.8 <text:s/>Прелюдия до минор</text:p>
      <text:p text:style-name="P1025">Прокофьев С. <text:s text:c="7"/>Соч.65 "Детская музыка"</text:p>
      <text:p text:style-name="P1026">Чайковский П. <text:s text:c="6"/>Соч.39 "Детский альбом"</text:p>
      <text:p text:style-name="P1027"><text:s text:c="31"/>Соч.37. "Времена года": Март, Апрель</text:p>
      <text:p text:style-name="P1028"><text:span text:style-name="T1029">Шопен Ф. <text:s text:c="15"/>Ноктюрн до-диез минор (</text:span><text:span text:style-name="T1030">post</text:span><text:span text:style-name="T1031">.)</text:span></text:p>
      <text:p text:style-name="P1032">Шостакович Д. <text:s text:c="6"/>"Танцы кукол"</text:p>
      <text:p text:style-name="P1033"/>
      <text:p text:style-name="P1034">Примеры экзаменационных программ</text:p>
      <text:p text:style-name="P1035"><text:tab/>Вариант 1</text:p>
      <text:p text:style-name="P1036"><text:span text:style-name="T1037">Г. Гендель.</text:span><text:span text:style-name="T1038"><text:s/>Куранта (</text:span><text:span text:style-name="T1039">F</text:span><text:span text:style-name="T1040">-</text:span><text:span text:style-name="T1041">dur</text:span><text:span text:style-name="T1042">).</text:span></text:p>
      <text:p text:style-name="P1043">Г. Беренс. Этюд № 23 (32 избранных этюда).</text:p>
      <text:p text:style-name="P1044">М. Клементи. Сонатина № 3 2, 3 части (соч. 36).</text:p>
      <text:p text:style-name="P1045">С. Прокофьев. Прогулка.</text:p>
      <text:p text:style-name="P1046"><text:span text:style-name="T1047"><text:tab/></text:span><text:span text:style-name="T1048">Вариант 2</text:span></text:p>
      <text:p text:style-name="P1049"><text:span text:style-name="T1050">И. С. Бах. Ария из французской сюиты (</text:span><text:span text:style-name="T1051">c</text:span><text:span text:style-name="T1052">-</text:span><text:span text:style-name="T1053">moll</text:span><text:span text:style-name="T1054">).</text:span></text:p>
      <text:p text:style-name="P1055">А. Лемуан. Этюд № 29 (соч. 37).<text:s/></text:p>
      <text:p text:style-name="P1056">Р. Шуман. Детская соната ч. 1.</text:p>
      <text:p text:style-name="P1057">П.И. Чайковский. Песня жаворонка.</text:p>
      <text:p text:style-name="P1058"><text:span text:style-name="T1059"><text:tab/></text:span><text:span text:style-name="T1060">Вариант 3</text:span></text:p>
      <text:p text:style-name="P1061"><text:span text:style-name="T1062">Н. Мясковский. Двухголосная фуга (</text:span><text:span text:style-name="T1063">g</text:span><text:span text:style-name="T1064">-</text:span><text:span text:style-name="T1065">moll</text:span><text:span text:style-name="T1066">).<text:s/></text:span></text:p>
      <text:soft-page-break/>
      <text:p text:style-name="P1067"><text:span text:style-name="T1068">И. Беркович. Концерт для струнного ансамбля и фортепиано 1 часть (</text:span><text:span text:style-name="T1069">C</text:span><text:span text:style-name="T1070">-</text:span><text:span text:style-name="T1071">dur</text:span><text:span text:style-name="T1072">).</text:span></text:p>
      <text:p text:style-name="P1073"><text:span text:style-name="T1074">К. Черни. Этюд № 1 (</text:span><text:span text:style-name="T1075">C</text:span><text:span text:style-name="T1076">-</text:span><text:span text:style-name="T1077">dur</text:span><text:span text:style-name="T1078">, соч. 299).</text:span></text:p>
      <text:p text:style-name="P1079">А. Эшпай. Перепелочка.</text:p>
      <text:p text:style-name="P1080">Вариант 4</text:p>
      <text:p text:style-name="P1081">Бах И. С. <text:s text:c="11"/>ХТК 1-й том, Прелюдия и фуга <text:s/>ре минор</text:p>
      <text:p text:style-name="P1082"><text:span text:style-name="T1083">Черни К. <text:s text:c="11"/>Соч.299, этюды<text:s/></text:span><text:span text:style-name="T1084">N</text:span><text:span text:style-name="T1085"><text:s/>31,<text:s/></text:span><text:span text:style-name="T1086">N</text:span><text:span text:style-name="T1087"><text:s/>34</text:span></text:p>
      <text:p text:style-name="P1088">Бетховен Л. <text:s text:c="7"/>Соната Соль мажор, соч.49, 1-я часть</text:p>
      <text:p text:style-name="P1089">Скрябин А. <text:s text:c="7"/>Прелюдия соч.11, ля минор</text:p>
      <text:p text:style-name="P1090">Вариант 5</text:p>
      <text:p text:style-name="P1091">Бах И. С. <text:s text:c="12"/>ХТК 1-й том, <text:s/>Прелюдия и фуга до минор</text:p>
      <text:p text:style-name="P1092"><text:span text:style-name="T1093">Черни К. <text:s text:c="12"/>Соч.299, этюд<text:s/></text:span><text:span text:style-name="T1094">N</text:span><text:span text:style-name="T1095"><text:s/>29</text:span></text:p>
      <text:p text:style-name="P1096"><text:span text:style-name="T1097">Мошковский М. <text:s/>Соч.72. Этюд<text:s/></text:span><text:span text:style-name="T1098">N</text:span><text:span text:style-name="T1099"><text:s/>6</text:span></text:p>
      <text:p text:style-name="P1100">Бетховен Л. <text:s text:c="8"/>Соната № 1, фа минор, 1-я часть</text:p>
      <text:p text:style-name="P1101">Чайковский П. <text:s text:c="2"/>"Подснежник"</text:p>
      <text:p text:style-name="P1102"/>
      <text:p text:style-name="P1103">5 класс</text:p>
      <text:p text:style-name="P1104">Специальность и чтение с листа<text:s/><text:tab/><text:tab/>2,5 часа в неделю</text:p>
      <text:p text:style-name="P1105">Самостоятельная работА<text:tab/><text:tab/><text:tab/>не менее 5 часов в<text:s/>неделю</text:p>
      <text:p text:style-name="P1106">Консультации<text:tab/><text:tab/><text:tab/><text:tab/><text:tab/>8 часов в год</text:p>
      <text:p text:style-name="P1107">Совершенствование ранее пройденных приемов. Работа над развитием техники. Знакомство с крупной формой (концерт).</text:p>
      <text:p text:style-name="P1108"><text:span text:style-name="T1109"><text:tab/>Все мажорные и минорные гаммы в прямом и противоположном движ</text:span><text:span text:style-name="T1110">е</text:span><text:span text:style-name="T1111">нии в 4 октавы в терцию и дециму. Коротки</text:span><text:span text:style-name="T1112">е и длинные арпеджио.</text:span></text:p>
      <text:p text:style-name="P1113"><text:tab/>Работа над развитием беглости пальцев на материале разнообразных упражнений (ганоны).</text:p>
      <text:p text:style-name="P1114"><text:span text:style-name="T1115">В течение учебного года учащийся должен пройти 10-14 различных по форме музыкальных произведений, в том числе несколько пьес в порядке озн</text:span><text:span text:style-name="T1116">а</text:span><text:span text:style-name="T1117">комления:</text:span></text:p>
      <text:p text:style-name="P1118">- 1-2 полифонических произведения;</text:p>
      <text:p text:style-name="P1119">- 1-2 произведения крупной формы;</text:p>
      <text:p text:style-name="P1120">- 4-5 разнохарактерных пьес;</text:p>
      <text:p text:style-name="P1121">- 4-6 этюдов.</text:p>
      <text:p text:style-name="P1122"><text:span text:style-name="T1123"><text:tab/>Чтение с листа постепенно усложняющихся пьес различных музыкальных жанров. Транспонирование. Подбор по слуху.</text:span></text:p>
      <text:p text:style-name="P1124"/>
      <text:p text:style-name="P1125">Примерный репертуарный<text:s/>список:</text:p>
      <text:list text:style-name="WWNum11">
        <text:list-item text:start-value="1">
          <text:p text:style-name="P1126">Полифонические произведения</text:p>
        </text:list-item>
      </text:list>
      <text:p text:style-name="P1127">Бах И. С. <text:s text:c="14"/>Двухголосные инвенции (более сложные)</text:p>
      <text:p text:style-name="P1128">Трехголосные <text:s/>инвенции</text:p>
      <text:p text:style-name="P1129">Французские сюиты</text:p>
      <text:p text:style-name="P1130">Маленькая прелюдия и фуга ля минор,</text:p>
      <text:p text:style-name="P1131">прелюдии и фуги из "Хорошо темперированного</text:p>
      <text:p text:style-name="P1132"><text:span text:style-name="T1133">клавира"</text:span><text:span text:style-name="T1134"><text:s/></text:span><text:span text:style-name="T1135">(до минор, ре минор,<text:s/></text:span><text:span text:style-name="T1136">Си-бемоль мажор)</text:span></text:p>
      <text:p text:style-name="P1137">Бах-Кабалевский <text:s/>Восемь маленьких прелюдий и фуг для органа</text:p>
      <text:p text:style-name="P1138"><text:span text:style-name="T1139">Гендель Г. <text:s text:c="14"/>Каприччио соль минор, пассакалия соль минор</text:span><text:span text:style-name="T1140">,<text:s/></text:span><text:span text:style-name="T1141">Сюиты Соль <text:s text:c="16"/></text:span></text:p>
      <text:p text:style-name="P1142"><text:s text:c="31"/>мажор, ре минор, ми минор</text:p>
      <text:soft-page-break/>
      <text:p text:style-name="P1143">Ипполитов-Иванов М. <text:s/>Соч.7 Прелюдия и канон</text:p>
      <text:p text:style-name="P1144">Лядов А. <text:s text:c="16"/>Соч.34 <text:s/>Канон до минор №2</text:p>
      <text:p text:style-name="P1145">Мясковский Н. <text:s text:c="7"/>Соч.78 Фуга си минор №4</text:p>
      <text:list text:style-name="WWNum11" text:continue-numbering="true">
        <text:list-item>
          <text:p text:style-name="P1146">Этюды</text:p>
        </text:list-item>
      </text:list>
      <text:p text:style-name="P1147">Аренский А. <text:s text:c="12"/>Соч.19 этюд си минор №1</text:p>
      <text:p text:style-name="P1148">Деринг К. <text:s text:c="17"/>Соч.46 двойные ноты</text:p>
      <text:p text:style-name="P1149">Крамер И. <text:s text:c="16"/>Соч.60 этюды</text:p>
      <text:p text:style-name="P1150">Лешгорн А. <text:s text:c="14"/>Этюды соч.66, соч.136</text:p>
      <text:p text:style-name="P1151">Мошковский М. <text:s text:c="7"/>Соч.72 этюды №№2, 5, <text:s/>6, 10</text:p>
      <text:p text:style-name="P1152">Черни К. <text:s text:c="19"/>Этюды соч.299, соч.740</text:p>
      <text:p text:style-name="P1153">Лист Ф. <text:s text:c="21"/>Юношеские этюды соч.1</text:p>
      <text:p text:style-name="P1154"><text:span text:style-name="T1155">Шопен Ф. <text:s text:c="18"/>Этюд соч.10<text:s/></text:span><text:span text:style-name="T1156">N</text:span><text:span text:style-name="T1157"><text:s/>9, соч.25<text:s/></text:span><text:span text:style-name="T1158">N</text:span><text:span text:style-name="T1159"><text:s/>1</text:span></text:p>
      <text:list text:style-name="WWNum11" text:continue-numbering="true">
        <text:list-item>
          <text:p text:style-name="P1160">Произведения крупной формы</text:p>
        </text:list-item>
      </text:list>
      <text:p text:style-name="P1161">Бортнянский Д. <text:s text:c="6"/><text:tab/>Соната До мажор</text:p>
      <text:p text:style-name="P1162">Гречанинов А. <text:s text:c="8"/><text:tab/>Соч.110, Сонатина Фа мажор</text:p>
      <text:p text:style-name="P1163">Глинка М. <text:s text:c="16"/><text:tab/>Вариации на тему "Среди долины ровныя"</text:p>
      <text:p text:style-name="P1164">Бетховен Л. <text:s text:c="12"/><text:tab/>Сонаты №№ 1, 5, 19, 20</text:p>
      <text:p text:style-name="P1165">Гайдн Й. <text:s text:c="17"/><text:tab/>Сонаты: Ре мажор, Соль мажор, Ми мажор, Фа мажор,</text:p>
      <text:p text:style-name="P1166">До мажор, си минор, до-диез минор</text:p>
      <text:p text:style-name="P1167">Клементи М. <text:s text:c="10"/><text:tab/>Соч. 38 Сонатина Си-бемоль мажор</text:p>
      <text:p text:style-name="P1168">Соч.37 Сонатина Ми-бемоль мажор</text:p>
      <text:p text:style-name="P1169">Моцарт В. <text:s text:c="16"/><text:tab/>Сонаты Фа мажор, Соль мажор, Си-бемоль мажор (3/4),</text:p>
      <text:p text:style-name="P1170">До мажор, Рондо Ре мажор, Фантазия ре минор</text:p>
      <text:list text:style-name="WWNum11" text:continue-numbering="true">
        <text:list-item>
          <text:p text:style-name="P1171">Пьесы</text:p>
        </text:list-item>
      </text:list>
      <text:p text:style-name="P1172">Аренский А. <text:s text:c="6"/><text:tab/><text:tab/>Соч.25 Экспромт Си мажор, №1</text:p>
      <text:p text:style-name="P1173">Соч.53 <text:s/>Романс Фа мажор</text:p>
      <text:p text:style-name="P1174">Соч.46 <text:s/>Незабудка</text:p>
      <text:p text:style-name="P1175">Глазунов А. <text:s text:c="8"/><text:tab/><text:tab/>Юношеские пьесы</text:p>
      <text:p text:style-name="P1176">Григ Э. <text:s text:c="16"/><text:tab/><text:tab/>Соч.43 Птичка, Бабочка</text:p>
      <text:p text:style-name="P1177">Соч.3 Поэтические картинки</text:p>
      <text:p text:style-name="P1178">Ноктюрн До мажор</text:p>
      <text:p text:style-name="P1179">Лядов А. <text:s text:c="13"/><text:tab/><text:tab/>Соч.10 прелюдия №1; соч.11 прелюдия №1</text:p>
      <text:p text:style-name="P1180">Соч.40 <text:s/>Музыкальная табакерка</text:p>
      <text:p text:style-name="P1181">Мендельсон Ф. <text:s text:c="3"/><text:tab/><text:tab/>Соч.72 Детские пьесы</text:p>
      <text:p text:style-name="P1182">Песни без слов: №4 Ля мажор, №8 Ля мажор,</text:p>
      <text:p text:style-name="P1183">№19 Ми мажор</text:p>
      <text:p text:style-name="P1184">Прокофьев С. <text:s text:c="5"/><text:tab/><text:tab/>"Детская <text:s/>музыка" (по выбору)</text:p>
      <text:p text:style-name="P1185">Соч.22 <text:s/>Мимолетности (по выбору)</text:p>
      <text:p text:style-name="P1186">Пешетти Д. <text:s text:c="12"/><text:tab/>Престо до минор</text:p>
      <text:p text:style-name="P1187">Шуберт Ф. <text:s text:c="14"/><text:tab/>Скерцо Си-бемоль мажор,</text:p>
      <text:p text:style-name="P1188">экспромты соч.90: Ми-бемоль мажор,</text:p>
      <text:p text:style-name="P1189">Ля-бемоль мажор</text:p>
      <text:p text:style-name="P1190">Шопен Ф. <text:s text:c="16"/><text:tab/>Вальс Ля-бемоль мажор №9, си минор №10</text:p>
      <text:p text:style-name="P1191">Мазурки соч.7,<text:s/>соч.17</text:p>
      <text:p text:style-name="P1192">Шуман Р. <text:s text:c="16"/><text:tab/>Соч.68 Альбом для юношества</text:p>
      <text:p text:style-name="P1193">Детские сцены</text:p>
      <text:p text:style-name="P1194"/>
      <text:p text:style-name="P1195">Примеры экзаменационных программ</text:p>
      <text:p text:style-name="P1196"><text:tab/>Вариант 1</text:p>
      <text:p text:style-name="P1197"><text:span text:style-name="T1198">И.С. Бах. Маленькая прелюдия (</text:span><text:span text:style-name="T1199">D</text:span><text:span text:style-name="T1200">-</text:span><text:span text:style-name="T1201">dur</text:span><text:span text:style-name="T1202">). Маленькие прелюдии и фуги тетрадь №11.</text:span></text:p>
      <text:p text:style-name="P1203"><text:span text:style-name="T1204">Г. Герц. Этюд (</text:span><text:span text:style-name="T1205">C</text:span><text:span text:style-name="T1206">-</text:span><text:span text:style-name="T1207">dur</text:span><text:span text:style-name="T1208">).</text:span></text:p>
      <text:p text:style-name="P1209">Д. Кабалевский. Вариации на<text:s/>словацкую тему.</text:p>
      <text:p text:style-name="P1210"><text:span text:style-name="T1211">Э. Григ. Вальс (</text:span><text:span text:style-name="T1212">e</text:span><text:span text:style-name="T1213">-</text:span><text:span text:style-name="T1214">moll</text:span><text:span text:style-name="T1215">, соч. 37).</text:span></text:p>
      <text:p text:style-name="P1216"><text:span text:style-name="T1217"><text:tab/></text:span><text:span text:style-name="T1218">Вариант 2</text:span></text:p>
      <text:p text:style-name="P1219"><text:span text:style-name="T1220">И. С. Бах. Двухголосная инвенция (</text:span><text:span text:style-name="T1221">a</text:span><text:span text:style-name="T1222">-</text:span><text:span text:style-name="T1223">moll</text:span><text:span text:style-name="T1224">).</text:span></text:p>
      <text:p text:style-name="P1225"><text:span text:style-name="T1226">К. Черни. Этюд № 6 ор.299 (</text:span><text:span text:style-name="T1227">C</text:span><text:span text:style-name="T1228">-</text:span><text:span text:style-name="T1229">dur</text:span><text:span text:style-name="T1230">).</text:span></text:p>
      <text:p text:style-name="P1231">В. Моцарт. Сонатина № 6 1 часть.</text:p>
      <text:p text:style-name="P1232">В. Калинников. Грустная песенка.</text:p>
      <text:p text:style-name="P1233"><text:span text:style-name="T1234"><text:tab/></text:span><text:span text:style-name="T1235">Вариант 3</text:span></text:p>
      <text:p text:style-name="P1236"><text:span text:style-name="T1237">И. С. Бах. Двухголосная инвенция (</text:span><text:span text:style-name="T1238">g</text:span><text:span text:style-name="T1239">-</text:span><text:span text:style-name="T1240">moll</text:span><text:span text:style-name="T1241">).</text:span></text:p>
      <text:p text:style-name="P1242"><text:span text:style-name="T1243">М. Мошковский. Этюд (</text:span><text:span text:style-name="T1244">G</text:span><text:span text:style-name="T1245">-</text:span><text:span text:style-name="T1246">dur</text:span><text:span text:style-name="T1247">).</text:span></text:p>
      <text:p text:style-name="P1248"><text:span text:style-name="T1249">Й. Гайдн. Соната – партита (</text:span><text:span text:style-name="T1250">C</text:span><text:span text:style-name="T1251">-</text:span><text:span text:style-name="T1252">dur</text:span><text:span text:style-name="T1253">).</text:span></text:p>
      <text:p text:style-name="P1254">В. Зиринг. Сказание.</text:p>
      <text:p text:style-name="P1255">Вариант 4</text:p>
      <text:p text:style-name="P1256">Бах И. С. <text:s text:c="9"/>Французская сюита до минор (Аллеманда, Сарабанда)</text:p>
      <text:p text:style-name="P1257">Черни К. <text:s text:c="10"/>Соч.740 <text:s/>этюд №37</text:p>
      <text:p text:style-name="P1258">Мошковский М.Соч.72. <text:s/>этюд №2</text:p>
      <text:p text:style-name="P1259">Бетховен Л. <text:s text:c="5"/>Соната №5, 1-я часть</text:p>
      <text:p text:style-name="P1260">Вариант 5</text:p>
      <text:p text:style-name="P1261">Бах И. С. <text:s text:c="10"/>ХТК 1-й том, Прелюдия и фуга <text:s/>ми минор</text:p>
      <text:p text:style-name="P1262">Черни К. <text:s text:c="11"/>Соч.740 Этюд №41</text:p>
      <text:p text:style-name="P1263">Мошковский М. Соч.72 Этюд №6</text:p>
      <text:p text:style-name="P1264">Мендельсон Ф. <text:s text:c="2"/>Концерт соль минор, 1-я часть</text:p>
      <text:p text:style-name="P1265"/>
      <text:p text:style-name="P1266">6 класс</text:p>
      <text:p text:style-name="P1267">Специальность и чтение с листа <text:s/><text:tab/><text:tab/>2,5 часа в<text:s/>неделю</text:p>
      <text:p text:style-name="P1268">Самостоятельная работа<text:s/><text:tab/><text:tab/><text:tab/>не менее 5 часов в неделю</text:p>
      <text:p text:style-name="P1269">Консультации по специальности<text:s/><text:tab/><text:tab/>8 часов в год</text:p>
      <text:p text:style-name="P1270">Учебный план на год: <text:s/>три зачета и переводной экзамен.</text:p>
      <text:p text:style-name="P1271"><text:span text:style-name="T1272">Совершенствование ранее пройденных <text:s/>приемов игры. Работа над ос</text:span><text:span text:style-name="T1273">о</text:span><text:span text:style-name="T1274">знанной художественной<text:s/></text:span><text:span text:style-name="T1275">интерпретацией музыкального произведения. Разв</text:span><text:span text:style-name="T1276">и</text:span><text:span text:style-name="T1277">тие техники. Знакомство с циклической формой (сюита) на примере произвед</text:span><text:span text:style-name="T1278">е</text:span><text:span text:style-name="T1279">ний И.С. Баха.</text:span></text:p>
      <text:p text:style-name="P1280"><text:span text:style-name="T1281"><text:tab/>Все мажорные и минорные гаммы в прямом и противоположном движ</text:span><text:span text:style-name="T1282">е</text:span><text:span text:style-name="T1283">нии в 4 октавы в терцию, дециму и сексту. Арпеджио: коротк</text:span><text:span text:style-name="T1284">ие, длинные, л</text:span><text:span text:style-name="T1285">о</text:span><text:span text:style-name="T1286">маные.</text:span></text:p>
      <text:p text:style-name="P1287"><text:span text:style-name="T1288"><text:tab/>Работа над развитием беглости пальцев на материале разнообразных упражнений. Развитие кистевой техники (упражнения секстами). Соверше</text:span><text:span text:style-name="T1289">н</text:span><text:span text:style-name="T1290">ствование ганонов.</text:span></text:p>
      <text:p text:style-name="P1291"><text:span text:style-name="T1292">В течение учебного года учащийся должен пройти 13-15 различных по форме музыкаль</text:span><text:span text:style-name="T1293">ных произведений, в том числе несколько пьес в порядке озн</text:span><text:span text:style-name="T1294">а</text:span><text:span text:style-name="T1295">комления:</text:span></text:p>
      <text:soft-page-break/>
      <text:p text:style-name="P1296">- 1-2 полифонических произведения;</text:p>
      <text:p text:style-name="P1297">- 1-2 произведения крупной формы;</text:p>
      <text:p text:style-name="P1298">- 4-5 разнохарактерных пьес;</text:p>
      <text:p text:style-name="P1299">- 4-6 этюдов.</text:p>
      <text:p text:style-name="P1300"><text:span text:style-name="T1301"><text:tab/>Чтение с листа постепенно усложняющихся пьес различных музыкальных жанров.</text:span><text:span text:style-name="T1302"><text:s/>Транспонирование. Подбор по слуху.</text:span></text:p>
      <text:p text:style-name="P1303"/>
      <text:p text:style-name="P1304">Примерный репертуарный список:</text:p>
      <text:list text:style-name="WWNum12">
        <text:list-item text:start-value="1">
          <text:p text:style-name="P1305">Полифонические произведения</text:p>
        </text:list-item>
      </text:list>
      <text:p text:style-name="P1306">Бах И. С. <text:s text:c="19"/>Трехголосные инвенции</text:p>
      <text:p text:style-name="P1307"><text:s text:c="36"/>Французские сюиты,</text:p>
      <text:p text:style-name="P1308"><text:s text:c="36"/>Английские сюиты<text:s/>(отдельные части)</text:p>
      <text:p text:style-name="P1309">ХТК 1-й том: Прелюдии и фуги до минор, Ре мажор, ре минор,</text:p>
      <text:p text:style-name="P1310">Ми мажор, ми минор, Фа-диез мажор, Си-бемоль мажор</text:p>
      <text:p text:style-name="P1311">ХТК 2-й том: <text:s/>Прелюдии и фуги до минор, фа минор</text:p>
      <text:p text:style-name="P1312">Гендель Г. <text:s text:c="18"/>Сюиты ре минор, ми минор</text:p>
      <text:p text:style-name="P1313">Шостакович Д. <text:s text:c="10"/>Прелюдии и фуги Ре мажор, До мажор, ля минор</text:p>
      <text:p text:style-name="P1314">Щедрин Р. <text:s text:c="18"/>Полифоническая тетрадь</text:p>
      <text:list text:style-name="WWNum12" text:continue-numbering="true">
        <text:list-item>
          <text:p text:style-name="P1315">Этюды</text:p>
        </text:list-item>
      </text:list>
      <text:p text:style-name="P1316">Аренский А. <text:s text:c="16"/>Соч.41 Этюд Ми-бемоль мажор №1</text:p>
      <text:p text:style-name="P1317">Беренс Г. <text:s text:c="21"/>Соч. 61 этюды</text:p>
      <text:p text:style-name="P1318">Гуммель И. <text:s text:c="18"/>Соч.125 Этюды</text:p>
      <text:p text:style-name="P1319">Кобылянский А. <text:s text:c="9"/>"Семь октавных этюдов"</text:p>
      <text:p text:style-name="P1320">Крамер И. <text:s text:c="20"/>Соч.60 Этюды</text:p>
      <text:p text:style-name="P1321">Лешгорн А. <text:s text:c="18"/>Соч.136 <text:s/>Этюды</text:p>
      <text:p text:style-name="P1322">Мошковский М. <text:s text:c="11"/>Соч.72 <text:s/>Этюды №№2, 5, 6, 10</text:p>
      <text:p text:style-name="P1323">Черни К. <text:s text:c="23"/>Этюды соч.299 и соч.740</text:p>
      <text:list text:style-name="WWNum12" text:continue-numbering="true">
        <text:list-item>
          <text:p text:style-name="P1324">Произведения<text:s/>крупной формы</text:p>
        </text:list-item>
      </text:list>
      <text:p text:style-name="P1325">Бах И. С. <text:s text:c="16"/>Концерты фа минор, ре минор</text:p>
      <text:p text:style-name="P1326">Бах Ф. Э. <text:s text:c="16"/>Сонаты фа минор, ля минор</text:p>
      <text:p text:style-name="P1327"><text:s text:c="4"/>Рондо из Сонаты си минор</text:p>
      <text:p text:style-name="P1328">Бетховен Л. <text:s text:c="12"/>Соч.51 <text:s/>Рондо До мажор</text:p>
      <text:p text:style-name="P1329"><text:s text:c="4"/>Сонаты №№ 1, 5, 6, 8, 9, 10 (отдельные части)</text:p>
      <text:p text:style-name="P1330"><text:s text:c="4"/>Девять<text:s/>вариаций <text:s/>Ля мажор</text:p>
      <text:p text:style-name="P1331">Гайдн Й. <text:s text:c="17"/>Сонаты: до-диез минор № 6, Ми-бемоль мажор №3,</text:p>
      <text:p text:style-name="P1332"><text:s text:c="5"/>соль минор №4</text:p>
      <text:p text:style-name="P1333"><text:span text:style-name="T1334">Клементи М. <text:s text:c="11"/>Соч.47<text:s/></text:span><text:span text:style-name="T1335">N</text:span><text:span text:style-name="T1336"><text:s/>3 <text:s/>Соната Си-бемоль мажор</text:span></text:p>
      <text:p text:style-name="P1337"><text:span text:style-name="T1338"><text:s text:c="4"/>Соч.40<text:s/></text:span><text:span text:style-name="T1339">N</text:span><text:span text:style-name="T1340"><text:s/>2 <text:s/>Соната си минор</text:span></text:p>
      <text:p text:style-name="P1341">Моцарт В. <text:s text:c="16"/>Сонаты: <text:s/>До мажор, Фа мажор,<text:s/>Ре мажор, Си-бемоль мажор</text:p>
      <text:p text:style-name="P1342"><text:s text:c="4"/>Концерты №№17, 23</text:p>
      <text:p text:style-name="P1343"><text:s text:c="5"/>Вариации Ре мажор</text:p>
      <text:p text:style-name="P1344">Мендельсон Ф. <text:s text:c="8"/>Концерт соль минор, <text:s/>1-я часть</text:p>
      <text:p text:style-name="P1345">Парадизи П. <text:s text:c="12"/>Соната Ля мажор</text:p>
      <text:p text:style-name="P1346">Скарлатти Д. <text:s text:c="11"/>60 сонат, под ред. А. Гольденвейзера (наиболее легкие)</text:p>
      <text:list text:style-name="WWNum12" text:continue-numbering="true">
        <text:list-item>
          <text:p text:style-name="P1347">Пьесы</text:p>
        </text:list-item>
      </text:list>
      <text:p text:style-name="P1348">Бородин А. <text:s text:c="15"/>Маленькая сюита</text:p>
      <text:soft-page-break/>
      <text:p text:style-name="P1349">Григ Э. <text:s text:c="22"/>Лирические тетради (по выбору)</text:p>
      <text:p text:style-name="P1350">Дакен Л. <text:s text:c="20"/>«Кукушка»</text:p>
      <text:p text:style-name="P1351"><text:span text:style-name="T1352">Дворжак А. <text:s text:c="15"/>Соч.101 <text:s/>Юмореска<text:s/></text:span><text:span text:style-name="T1353">N</text:span><text:span text:style-name="T1354"><text:s/>7</text:span></text:p>
      <text:p text:style-name="P1355">Мак -Доуэлл Э. <text:s text:c="9"/>Соч.46 №2 «Вечное движение»</text:p>
      <text:p text:style-name="P1356">Мендельсон Ф.<text:s/><text:s text:c="9"/>Песни без слов (по выбору)</text:p>
      <text:p text:style-name="P1357">Прокофьев С. <text:s text:c="11"/>Гавот из балета "Золушка"</text:p>
      <text:p text:style-name="P1358">Рахманинов С. <text:s text:c="10"/>Вальс Ля мажор, Мелодия, Полька</text:p>
      <text:p text:style-name="P1359">Фильд Д. <text:s text:c="19"/>Ноктюрны</text:p>
      <text:p text:style-name="P1360">Чайковский П. <text:s text:c="10"/>Русская пляска</text:p>
      <text:p text:style-name="P1361">Шопен Ф. <text:s text:c="18"/>Ноктюрн ми<text:s/>минор, фа минор</text:p>
      <text:p text:style-name="P1362"><text:s text:c="7"/>Полонез до-диез минор</text:p>
      <text:p text:style-name="P1363"><text:s text:c="7"/>Вальсы (по выбору)</text:p>
      <text:p text:style-name="P1364">Шуберт Ф. <text:s text:c="17"/>Экспромты соч. 90</text:p>
      <text:p text:style-name="P1365"><text:s text:c="8"/>Соч.142 Экспромты Ля-бемоль мажор</text:p>
      <text:p text:style-name="P1366">Шуман Р. <text:s text:c="20"/>Соч.124 Листки из альбома: Колыбельная,</text:p>
      <text:p text:style-name="P1367"><text:s text:c="8"/>Вальс ля минор, Эльф,<text:s/>Бурлеска</text:p>
      <text:p text:style-name="P1368">Щедрин Р. <text:s text:c="18"/>В подражание Альбенису, <text:s/>Юмореска</text:p>
      <text:p text:style-name="P1369"/>
      <text:p text:style-name="P1370">Примеры экзаменационных программ</text:p>
      <text:p text:style-name="P1371"><text:tab/>Вариант 1</text:p>
      <text:p text:style-name="P1372"><text:span text:style-name="T1373"><text:s text:c="2"/>И.С. Бах. Сарабанда из французской сюиты (</text:span><text:span text:style-name="T1374">c</text:span><text:span text:style-name="T1375">-<text:s/></text:span><text:span text:style-name="T1376">moll</text:span><text:span text:style-name="T1377">).</text:span></text:p>
      <text:p text:style-name="P1378"><text:s text:c="2"/>Г. Беренс. Этюд № 26 (32 избранных этюда).</text:p>
      <text:p text:style-name="P1379"><text:span text:style-name="T1380"><text:s text:c="2"/>Д. Скарлатти. Соната № 1 (</text:span><text:span text:style-name="T1381">d</text:span><text:span text:style-name="T1382">-<text:s/></text:span><text:span text:style-name="T1383">moll</text:span><text:span text:style-name="T1384">) и С</text:span><text:span text:style-name="T1385">оната № 2 (</text:span><text:span text:style-name="T1386">g</text:span><text:span text:style-name="T1387">-</text:span><text:span text:style-name="T1388">moll</text:span><text:span text:style-name="T1389">).</text:span></text:p>
      <text:p text:style-name="P1390"><text:span text:style-name="T1391"><text:s text:c="2"/>Д. Шостакович. Полька (</text:span><text:span text:style-name="T1392">a</text:span><text:span text:style-name="T1393">-</text:span><text:span text:style-name="T1394">moll</text:span><text:span text:style-name="T1395">).</text:span></text:p>
      <text:p text:style-name="P1396"><text:span text:style-name="T1397"><text:tab/></text:span><text:span text:style-name="T1398"><text:tab/></text:span><text:span text:style-name="T1399">Вариант 2</text:span></text:p>
      <text:p text:style-name="P1400"><text:span text:style-name="T1401"><text:s text:c="2"/>И. С. Бах. Двухголосная инвенция (</text:span><text:span text:style-name="T1402">d</text:span><text:span text:style-name="T1403">-<text:s/></text:span><text:span text:style-name="T1404">moll</text:span><text:span text:style-name="T1405">).</text:span></text:p>
      <text:p text:style-name="P1406"><text:s text:c="2"/>К. Черни. Этюд № 29 ор. 299.</text:p>
      <text:p text:style-name="P1407"><text:span text:style-name="T1408"><text:s text:c="2"/>Й. Гайдн. Соната (А-<text:s/></text:span><text:span text:style-name="T1409">dur</text:span><text:span text:style-name="T1410">).</text:span></text:p>
      <text:p text:style-name="P1411"><text:s text:c="2"/>П.И. Чайковский. Песня жаворонка из цикла «Времена года».</text:p>
      <text:p text:style-name="P1412"><text:span text:style-name="T1413"><text:tab/></text:span><text:span text:style-name="T1414"><text:tab/></text:span><text:span text:style-name="T1415">Вариант 3</text:span></text:p>
      <text:p text:style-name="P1416"><text:span text:style-name="T1417"><text:s text:c="2"/>И.С. Бах.<text:s/></text:span><text:span text:style-name="T1418">Трехголосная инвенция (</text:span><text:span text:style-name="T1419">c</text:span><text:span text:style-name="T1420">-<text:s/></text:span><text:span text:style-name="T1421">moll</text:span><text:span text:style-name="T1422">).</text:span></text:p>
      <text:p text:style-name="P1423"><text:span text:style-name="T1424"><text:s text:c="2"/>А. Дворжак. Этюд (</text:span><text:span text:style-name="T1425">h</text:span><text:span text:style-name="T1426">-<text:s/></text:span><text:span text:style-name="T1427">moll</text:span><text:span text:style-name="T1428">).</text:span></text:p>
      <text:p text:style-name="P1429"><text:span text:style-name="T1430"><text:s text:c="2"/>Л. Бетховен. Шесть легких вариаций (</text:span><text:span text:style-name="T1431">G</text:span><text:span text:style-name="T1432">-</text:span><text:span text:style-name="T1433">dur</text:span><text:span text:style-name="T1434">).</text:span></text:p>
      <text:p text:style-name="P1435"><text:s text:c="2"/>Ф. Мендельсон. Песня без слов № 20.</text:p>
      <text:p text:style-name="P1436">Вариант 4</text:p>
      <text:p text:style-name="P1437">Бах И. С. <text:s text:c="18"/>ХТК 2-й том, <text:s/>Прелюдия и фуга фа минор</text:p>
      <text:p text:style-name="P1438">Клементи М. <text:s text:c="12"/>Этюд №1</text:p>
      <text:p text:style-name="P1439"><text:span text:style-name="T1440">Черни К. <text:s text:c="19"/>Соч.740 Этюд<text:s/></text:span><text:span text:style-name="T1441">N</text:span><text:span text:style-name="T1442"><text:s/>11</text:span></text:p>
      <text:p text:style-name="P1443">Вариант 5</text:p>
      <text:p text:style-name="P1444">Шостакович Д. <text:s text:c="8"/>Прелюдия и фуга Ре мажор</text:p>
      <text:p text:style-name="P1445">Черни К. <text:s text:c="19"/>Соч. 740 Этюд №8</text:p>
      <text:p text:style-name="P1446">Шопен Ф. <text:s text:c="17"/>Соч.10 Этюд №5</text:p>
      <text:p text:style-name="P1447"/>
      <text:p text:style-name="P1448"/>
      <text:p text:style-name="P1449"/>
      <text:p text:style-name="P1450"/>
      <text:soft-page-break/>
      <text:p text:style-name="P1451">7 класс</text:p>
      <text:p text:style-name="P1452">Специальность и чтение с листа<text:tab/><text:tab/><text:s/>2,5 часа в неделю</text:p>
      <text:p text:style-name="P1453">Самостоятельная работа<text:s/><text:tab/><text:tab/><text:tab/><text:s/>не менее 6 часов в неделю</text:p>
      <text:p text:style-name="P1454">Консультации по специальности<text:tab/><text:tab/><text:s/>8 часов в год</text:p>
      <text:p text:style-name="P1455">За год учащиеся должны сыграть три зачета и переводной экзамен.</text:p>
      <text:p text:style-name="P1456"><text:span text:style-name="T1457">Совершенствование ранее пройденных <text:s/>приемов игры. Работа над ос</text:span><text:span text:style-name="T1458">о</text:span><text:span text:style-name="T1459">знанной художественной<text:s/></text:span><text:span text:style-name="T1460">интерпретацией музыкального произведения. Разв</text:span><text:span text:style-name="T1461">и</text:span><text:span text:style-name="T1462">тие техники.<text:s/></text:span></text:p>
      <text:p text:style-name="P1463"><text:span text:style-name="T1464">Все мажорные и минорные гаммы в прямом и противоположном движ</text:span><text:span text:style-name="T1465">е</text:span><text:span text:style-name="T1466">нии. К пройденным ранее видам добавляется уменьшенный септаккорд и дом</text:span><text:span text:style-name="T1467">и</text:span><text:span text:style-name="T1468">нантсептаккорд короткими и длинными арпеджио без обращений.</text:span></text:p>
      <text:p text:style-name="P1469"><text:span text:style-name="T1470">Ра</text:span><text:span text:style-name="T1471">звитие октавной техники. Совершенствование ганонов. Игра упражн</text:span><text:span text:style-name="T1472">е</text:span><text:span text:style-name="T1473">ний по школе беглости А. Лешгорна.</text:span></text:p>
      <text:p text:style-name="P1474"><text:span text:style-name="T1475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476">а</text:span><text:span text:style-name="T1477">комления:</text:span></text:p>
      <text:p text:style-name="P1478">- 1-2 полифонических произведения;</text:p>
      <text:p text:style-name="P1479">- 1-2 произведения крупной формы;</text:p>
      <text:p text:style-name="P1480">- 4-5 разнохарактерных пьес;</text:p>
      <text:p text:style-name="P1481">- 4-6 этюдов.</text:p>
      <text:p text:style-name="P1482"><text:span text:style-name="T1483"><text:tab/>Чтение с листа постепенно усложняющихся пьес различных музыкальных жанров. Транспонирование. Подбор по слуху.</text:span></text:p>
      <text:p text:style-name="P1484"/>
      <text:p text:style-name="P1485">Примерный репертуарный список:</text:p>
      <text:list text:style-name="WWNum13">
        <text:list-item text:start-value="1">
          <text:p text:style-name="P1486">Полифонические произведения</text:p>
        </text:list-item>
      </text:list>
      <text:p text:style-name="P1487">Бах И.С. <text:s text:c="12"/>Трехголосные инвенции, Французские сюиты,</text:p>
      <text:p text:style-name="P1488">Английские сюиты ля минор, соль минор</text:p>
      <text:p text:style-name="P1489">ХТК 1-й том, Прелюдии и фуги (по выбору)</text:p>
      <text:p text:style-name="P1490">ХТК <text:s/>2-й том, Прелюдии и фуги: до минор, ре минор,</text:p>
      <text:p text:style-name="P1491">Ми-бемоль мажор, Соль мажор, ля минор</text:p>
      <text:p text:style-name="P1492">Шостакович Д. <text:s text:c="2"/>Прелюдии и фуги: Ре мажор, До мажор, ля минор,</text:p>
      <text:p text:style-name="P1493">Ми мажор, соль минор</text:p>
      <text:p text:style-name="P1494">Полторацкий В. <text:s text:c="2"/>24 Прелюдии и фуги (по выбору)</text:p>
      <text:list text:style-name="WWNum13" text:continue-numbering="true">
        <text:list-item>
          <text:p text:style-name="P1495">Этюды</text:p>
        </text:list-item>
      </text:list>
      <text:p text:style-name="P1496">Аренский А. <text:s text:c="9"/>Соч.74 Этюды до минор, До мажор</text:p>
      <text:p text:style-name="P1497">Клементи М. <text:s text:c="9"/>Этюды, под ред. Таузига (по выбору)</text:p>
      <text:p text:style-name="P1498"><text:span text:style-name="T1499">Лист<text:s/></text:span><text:span text:style-name="T1500">Ф. <text:s text:c="18"/>Этюды "Шум леса", "</text:span><text:span text:style-name="T1501">Unsospiro</text:span><text:span text:style-name="T1502">"</text:span></text:p>
      <text:p text:style-name="P1503">Мошковский М. <text:s text:c="4"/>Соч.72 Этюды №№1, 2, 5, 6, 7, 10, 11</text:p>
      <text:p text:style-name="P1504">Черни К. <text:s text:c="16"/>Соч.740 <text:s/>50 этюдов (по выбору)</text:p>
      <text:p text:style-name="P1505">Шопен Ф. <text:s text:c="15"/>Соч.10: №№5, 9, 12; соч.25: №№1, 2, 9</text:p>
      <text:list text:style-name="WWNum13" text:continue-numbering="true">
        <text:list-item>
          <text:p text:style-name="P1506">Крупная форма</text:p>
        </text:list-item>
      </text:list>
      <text:p text:style-name="P1507">Бах И. С. <text:s text:c="8"/><text:s text:c="7"/>Ля мажор, соль минор</text:p>
      <text:p text:style-name="P1508">Бетховен Л. <text:s text:c="12"/>Сонаты соч.2 №1 Фа минор, соч.10 №1 до минор</text:p>
      <text:p text:style-name="P1509"><text:s text:c="3"/>Соч.51 Рондо Соль мажор</text:p>
      <text:p text:style-name="P1510"><text:span text:style-name="T1511"><text:s text:c="3"/>Концерт<text:s/></text:span><text:span text:style-name="T1512">N</text:span><text:span text:style-name="T1513"><text:s/>1 До мажор,1-я часть</text:span></text:p>
      <text:p text:style-name="P1514">Гайдн Й. <text:s text:c="16"/>Сонаты (по выбору)</text:p>
      <text:soft-page-break/>
      <text:p text:style-name="P1515">Григ Э. <text:s text:c="18"/>Концерт ля минор, 1-я часть</text:p>
      <text:p text:style-name="P1516"><text:s text:c="3"/>Соната ми минор, 1-я часть</text:p>
      <text:p text:style-name="P1517">Клементи М. <text:s text:c="9"/>Соната фа-диез минор, 1-я часть</text:p>
      <text:p text:style-name="P1518">Моцарт В. <text:s text:c="13"/>Сонаты До мажор №10, Ре мажор №9, Фа мажор №12,</text:p>
      <text:p text:style-name="P1519"><text:s text:c="3"/>До мажор №7 (ред. А. Гольденвейзера)</text:p>
      <text:p text:style-name="P1520"><text:s text:c="4"/>Концерты (по выбору)</text:p>
      <text:p text:style-name="P1521">Мендельсон Ф. <text:s text:c="7"/>Рондо-каприччиозо</text:p>
      <text:p text:style-name="P1522">Фантазия фа-диез минор, 1-я часть</text:p>
      <text:p text:style-name="P1523"><text:s text:c="5"/>Концерты соль минор №1, ре минор №2</text:p>
      <text:list text:style-name="WWNum13" text:continue-numbering="true">
        <text:list-item>
          <text:p text:style-name="P1524">Пьесы</text:p>
        </text:list-item>
      </text:list>
      <text:p text:style-name="P1525">Григ Э. <text:s text:c="16"/>Соч.52 <text:s/>«Сердце поэта»</text:p>
      <text:p text:style-name="P1526">Соч.19 «Свадебный день в Тролльхаугене»</text:p>
      <text:p text:style-name="P1527">Дебюсси К. <text:s text:c="9"/>Арабески Соль мажор, Ми мажор</text:p>
      <text:p text:style-name="P1528">Мясковский Н. <text:s text:c="3"/>Соч.31 «Пожелтевшие<text:s/>страницы№</text:p>
      <text:p text:style-name="P1529">Соч.25 «Причуды» (по выбору)</text:p>
      <text:p text:style-name="P1530">Прокофьев С. <text:s text:c="5"/>Соч.25 Гавот из <text:s/>"Классической симфонии"</text:p>
      <text:p text:style-name="P1531">Соч.22 "Мимолетности"</text:p>
      <text:p text:style-name="P1532">Рахманинов С. <text:s text:c="5"/>Элегия, Мелодия, Вальс Ля мажор, Полишинель</text:p>
      <text:p text:style-name="P1533">Шостакович Д. <text:s text:c="4"/>Соч.1 <text:s/>"Три фантастических танца"</text:p>
      <text:p text:style-name="P1534"><text:s/>Соч.34 <text:s text:c="2"/>Прелюдии</text:p>
      <text:p text:style-name="P1535">Чайковский П. <text:s text:c="5"/>"Времена года"</text:p>
      <text:p text:style-name="P1536"><text:s/>Соч.10 Юмореска; соч.72 <text:s/>«Нежные упреки»</text:p>
      <text:p text:style-name="P1537">Шопен Ф. <text:s text:c="12"/>Ноктюрны: №2 Ми-бемоль мажор, №19 ми минор</text:p>
      <text:p text:style-name="P1538">№15 фа минор</text:p>
      <text:p text:style-name="P1539"><text:span text:style-name="T1540">Полонезы: соль-диез минор (</text:span><text:span text:style-name="T1541">post</text:span><text:span text:style-name="T1542">.), до минор</text:span></text:p>
      <text:p text:style-name="P1543">Шопен-Лист <text:s text:c="7"/>Польские песни</text:p>
      <text:p text:style-name="P1544">Шуберт Ф. <text:s text:c="9"/>Соч. 142<text:s text:c="2"/>Экспромт Си-бемоль мажор</text:p>
      <text:p text:style-name="P1545">Соч.94 Музыкальные моменты</text:p>
      <text:p text:style-name="P1546">Шуман Р. <text:s text:c="12"/>"Лесные сцены", "Детские сцены", "Арабески"</text:p>
      <text:p text:style-name="P1547"/>
      <text:p text:style-name="P1548">Примеры экзаменационных программ</text:p>
      <text:p text:style-name="P1549"><text:tab/>Вариант 1</text:p>
      <text:p text:style-name="P1550"><text:span text:style-name="T1551">И.С. Бах. Трехголосная инвенция № 6 (Е-</text:span><text:span text:style-name="T1552">dur</text:span><text:span text:style-name="T1553">).</text:span></text:p>
      <text:p text:style-name="P1554"><text:s text:c="4"/>К. Черни. Этюд № 23 ор. 299.</text:p>
      <text:p text:style-name="P1555"><text:span text:style-name="T1556"><text:s text:c="4"/>Ф.Э. Бах.<text:s/></text:span><text:span text:style-name="T1557">Соната (с-<text:s/></text:span><text:span text:style-name="T1558">moll</text:span><text:span text:style-name="T1559">) Престо.</text:span></text:p>
      <text:p text:style-name="P1560"><text:s text:c="4"/>А. Гречанинов соч. 37 № 2 Прелюдия.</text:p>
      <text:p text:style-name="P1561"><text:span text:style-name="T1562"><text:tab/></text:span><text:span text:style-name="T1563"><text:tab/></text:span><text:span text:style-name="T1564">Вариант 2</text:span></text:p>
      <text:p text:style-name="P1565"><text:span text:style-name="T1566"><text:s text:c="4"/>М. Глинка. Фуга (а-</text:span><text:span text:style-name="T1567">moll</text:span><text:span text:style-name="T1568">).</text:span></text:p>
      <text:p text:style-name="P1569"><text:span text:style-name="T1570"><text:s text:c="4"/>М. Мошковский. Этюд № 6 (</text:span><text:span text:style-name="T1571">F</text:span><text:span text:style-name="T1572">-</text:span><text:span text:style-name="T1573">dur</text:span><text:span text:style-name="T1574">).</text:span></text:p>
      <text:p text:style-name="P1575"><text:span text:style-name="T1576"><text:s text:c="4"/>Й. Гайдн. Соната № 2 1 часть (е-<text:s/></text:span><text:span text:style-name="T1577">moll</text:span><text:span text:style-name="T1578">).</text:span></text:p>
      <text:p text:style-name="P1579"><text:span text:style-name="T1580"><text:s text:c="4"/>А. Аренский. Романс соч 53 (</text:span><text:span text:style-name="T1581">F</text:span><text:span text:style-name="T1582">-</text:span><text:span text:style-name="T1583">dur</text:span><text:span text:style-name="T1584">).</text:span></text:p>
      <text:p text:style-name="P1585"><text:span text:style-name="T1586"><text:tab/></text:span><text:span text:style-name="T1587"><text:tab/></text:span><text:span text:style-name="T1588">Вариант 3</text:span></text:p>
      <text:p text:style-name="P1589"><text:span text:style-name="T1590"><text:s text:c="3"/>И.С. Бах.<text:s/></text:span><text:span text:style-name="T1591">Трехголосная инвенция № 13 (а-</text:span><text:span text:style-name="T1592">moll</text:span><text:span text:style-name="T1593">).</text:span></text:p>
      <text:p text:style-name="P1594"><text:s text:c="3"/>Ф. Лист. Этюд № 2 (Юношеские этюды).</text:p>
      <text:p text:style-name="P1595"><text:span text:style-name="T1596"><text:s text:c="4"/>Л. Бетховен. Концерт № 1 ч. 1 соч. 15 (</text:span><text:span text:style-name="T1597">C</text:span><text:span text:style-name="T1598">-</text:span><text:span text:style-name="T1599">dur</text:span><text:span text:style-name="T1600">).</text:span></text:p>
      <text:p text:style-name="P1601"><text:span text:style-name="T1602"><text:s text:c="4"/>Э. Григ. Поэтическая картинка № 5 (</text:span><text:span text:style-name="T1603">F</text:span><text:span text:style-name="T1604">-</text:span><text:span text:style-name="T1605">dur</text:span><text:span text:style-name="T1606">).</text:span></text:p>
      <text:soft-page-break/>
      <text:p text:style-name="P1607">Вариант 4</text:p>
      <text:p text:style-name="P1608">Шостакович Д. <text:s text:c="2"/>Прелюдия и фуга ля минор</text:p>
      <text:p text:style-name="P1609">Черни К. <text:s text:c="12"/>Соч. 740<text:s/>этюд №20, №24</text:p>
      <text:p text:style-name="P1610">Бетховен Л. <text:s text:c="7"/>Соната №9, 1-я часть</text:p>
      <text:p text:style-name="P1611">Вариант 5</text:p>
      <text:p text:style-name="P1612">Бах И. С. <text:s text:c="12"/>ХТК 1- й том <text:s/>Прелюдия и фуга соль-диез минор</text:p>
      <text:p text:style-name="P1613">Клементи М. <text:s text:c="6"/>Этюд №12</text:p>
      <text:p text:style-name="P1614">Шопен Ф. <text:s text:c="12"/>Соч.10 <text:s/>этюд №12</text:p>
      <text:p text:style-name="P1615">Шуберт Ф. <text:s text:c="10"/>Соч. 120 Соната Ля мажор, 1-я часть</text:p>
      <text:p text:style-name="P1616"/>
      <text:p text:style-name="P1617">8<text:s/>класс</text:p>
      <text:p text:style-name="P1618">Специальность и чтение с листа <text:s/><text:tab/><text:tab/>2,5 часа в неделю</text:p>
      <text:p text:style-name="P1619">Самостоятельная работа <text:s/><text:tab/><text:tab/><text:tab/>не менее 6 часов в неделю</text:p>
      <text:p text:style-name="P1620">Консультации по специальности <text:s/><text:tab/><text:tab/>8 часов в год</text:p>
      <text:p text:style-name="P1621"><text:span text:style-name="T1622">Совершенствование ранее пройденных <text:s/>приемов игры. Работа над ос</text:span><text:span text:style-name="T1623">о</text:span><text:span text:style-name="T1624">знанной художественной<text:s/></text:span><text:span text:style-name="T1625">интерпретацией музыкального произведения. Разв</text:span><text:span text:style-name="T1626">и</text:span><text:span text:style-name="T1627">тие техники.<text:s/></text:span></text:p>
      <text:p text:style-name="P1628"><text:span text:style-name="T1629">Все мажорные и минорные гаммы в прямом и противоположном движ</text:span><text:span text:style-name="T1630">е</text:span><text:span text:style-name="T1631">нии. К пройденным ранее видам добавляется уменьшенный септаккорд и дом</text:span><text:span text:style-name="T1632">и</text:span><text:span text:style-name="T1633">нантсептаккорд короткими и длинными арпеджио без обращений.</text:span></text:p>
      <text:p text:style-name="P1634"><text:span text:style-name="T1635">Развитие октавной техники. Совершенствование ганонов. Игра упражн</text:span><text:span text:style-name="T1636">е</text:span><text:span text:style-name="T1637">ний по школе беглости А. Лешгорна.</text:span></text:p>
      <text:p text:style-name="P1638"><text:span text:style-name="T1639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640">а</text:span><text:span text:style-name="T1641">комления:</text:span></text:p>
      <text:p text:style-name="P1642">- 1-2<text:s/>полифонических произведения;</text:p>
      <text:p text:style-name="P1643">- 1-2 произведения крупной формы;</text:p>
      <text:p text:style-name="P1644">- 4-5 разнохарактерных пьес;</text:p>
      <text:p text:style-name="P1645">- 4-6 этюдов.</text:p>
      <text:p text:style-name="P1646"><text:span text:style-name="T1647"><text:tab/>Чтение с листа постепенно усложняющихся пьес различных музыкальных жанров. Транспонирование. Подбор по слуху.</text:span></text:p>
      <text:p text:style-name="P1648">Примерный репертуарный список:</text:p>
      <text:list text:style-name="WWNum14">
        <text:list-item text:start-value="1">
          <text:p text:style-name="P1649">Полифонические произведения</text:p>
        </text:list-item>
      </text:list>
      <text:p text:style-name="P1650">Бах И. С. <text:s text:c="12"/>Трехголосные инвенции, Хорошо темперированный клавир,</text:p>
      <text:p text:style-name="P1651">Партиты <text:s/>Соль мажор, Си-бемоль мажор, до минор</text:p>
      <text:p text:style-name="P1652">Французские сюиты, Английские сюиты (по выбору)</text:p>
      <text:p text:style-name="P1653">Полторацкий В. <text:s text:c="2"/>24 Прелюдии и фуги (по выбору)</text:p>
      <text:p text:style-name="P1654">Шостакович Д.<text:s/><text:s text:c="4"/>24 Прелюдии и фуги (по выбору)</text:p>
      <text:p text:style-name="P1655">Щедрин Р. <text:s text:c="11"/>24 Прелюдии и фуги (по выбору)</text:p>
      <text:list text:style-name="WWNum14" text:continue-numbering="true">
        <text:list-item>
          <text:p text:style-name="P1656">Этюды</text:p>
        </text:list-item>
      </text:list>
      <text:p text:style-name="P1657">Аренский А. <text:s text:c="9"/>Соч.36, соч.41 <text:s text:c="2"/>Этюды</text:p>
      <text:p text:style-name="P1658">Блюменфельд Ф. <text:s text:c="2"/>Соч.3 № 2 этюд</text:p>
      <text:p text:style-name="P1659">Клементи М. <text:s text:c="8"/>Этюды (по выбору)</text:p>
      <text:p text:style-name="P1660">Крамер И. <text:s text:c="12"/>Этюды (наиболее трудные)</text:p>
      <text:p text:style-name="P1661">Куллак Т. <text:s text:c="14"/>Октавные этюды: Фа мажор, Ля-бемоль мажор,</text:p>
      <text:p text:style-name="P1662"><text:s text:c="2"/>Ми-бемоль мажор</text:p>
      <text:soft-page-break/>
      <text:p text:style-name="P1663">Лист Ф. <text:s text:c="17"/>Концертные этюды: Ре-бемоль мажор, фа минор</text:p>
      <text:p text:style-name="P1664">Мендельсон Ф. <text:s text:c="5"/>Этюды ля минор, Фа мажор</text:p>
      <text:p text:style-name="P1665">Мошковский М. <text:s text:c="4"/>Соч.72 Этюды: №№ 1,2,5,6,7,9,10,11</text:p>
      <text:p text:style-name="P1666">Черни<text:s/>К. <text:s text:c="16"/>Соч. 299, Соч.740 Этюды (по выбору)</text:p>
      <text:p text:style-name="P1667">Шопен Ф. <text:s text:c="15"/>Соч.10, соч.25 Этюды (по выбору)</text:p>
      <text:list text:style-name="WWNum14" text:continue-numbering="true">
        <text:list-item>
          <text:p text:style-name="P1668">Крупная форма</text:p>
        </text:list-item>
      </text:list>
      <text:p text:style-name="P1669">Бетховен Л. <text:s text:c="8"/>Сонаты №№ 1, 5, 6, 7, 8, 9, 10, 11, 16, 25</text:p>
      <text:p text:style-name="P1670">Вариации (по выбору)</text:p>
      <text:p text:style-name="P1671">Концерты №№1, 2, 3 (отдельные части)</text:p>
      <text:p text:style-name="P1672">Гайдн Й.<text:s text:c="14"/>Сонаты (по выбору)</text:p>
      <text:p text:style-name="P1673">Григ Э. <text:s text:c="15"/>Соната ми минор, концерт ля минор</text:p>
      <text:p text:style-name="P1674">Клементи М. <text:s text:c="6"/>Соната фа-диез минор</text:p>
      <text:p text:style-name="P1675">Моцарт В. <text:s text:c="10"/>Сонаты (по выбору)</text:p>
      <text:p text:style-name="P1676">Вариации Ре мажор, Ми-бемоль мажор, Соль мажор</text:p>
      <text:p text:style-name="P1677">Концерты <text:s/>№№12, 17, 20, 21, 23 (отдельные<text:s/>части)</text:p>
      <text:p text:style-name="P1678">Мендельсон Ф. <text:s text:c="3"/>Концерты соль минор, ре минор</text:p>
      <text:p text:style-name="P1679">Прокофьев С. <text:s text:c="5"/>Сонаты №№ 1, 2, 3</text:p>
      <text:p text:style-name="P1680">Скарлатти Д. <text:s text:c="6"/>60 сонат под ред. Гольденвейзера А. (по выбору)</text:p>
      <text:list text:style-name="WWNum14" text:continue-numbering="true">
        <text:list-item>
          <text:p text:style-name="P1681">Пьесы</text:p>
        </text:list-item>
      </text:list>
      <text:p text:style-name="P1682">Аренский А. <text:s text:c="7"/><text:tab/><text:s text:c="5"/>Соч.68 <text:s/>Прелюдии</text:p>
      <text:p text:style-name="P1683">Бабаджанян А. <text:s text:c="8"/>Шесть картин</text:p>
      <text:p text:style-name="P1684">Балакирев М. <text:s text:c="2"/><text:s text:c="8"/>Ноктюрн, <text:s/>Полька</text:p>
      <text:p text:style-name="P1685">Глиэр Р. <text:s text:c="20"/>Соч. 26 Прелюдии</text:p>
      <text:p text:style-name="P1686">Глинка-Балакирев <text:s text:c="3"/>Жаворонок</text:p>
      <text:p text:style-name="P1687">Караев К. <text:s text:c="17"/>24 прелюдии (по выбору)</text:p>
      <text:p text:style-name="P1688">Лист Ф. <text:s text:c="21"/>«Лорелея», «Женевские колокола», ноктюрн "Грезы</text:p>
      <text:p text:style-name="P1689"><text:s text:c="35"/>любви"</text:p>
      <text:p text:style-name="P1690">Лядов А. <text:s text:c="19"/>Соч.11 Прелюдии</text:p>
      <text:p text:style-name="P1691">Соч.17 Пастораль</text:p>
      <text:p text:style-name="P1692">Соч.53 Три багатели</text:p>
      <text:p text:style-name="P1693">Мендельсон Ф. <text:s text:c="9"/>Песни без слов, Рондо-каприччиозо</text:p>
      <text:p text:style-name="P1694">Мусоргский М. <text:s text:c="9"/>Детское скерцо</text:p>
      <text:p text:style-name="P1695">Мясковский Н. <text:s text:c="9"/>Соч.25 "Причуды"</text:p>
      <text:p text:style-name="P1696">Рубинштейн А. <text:s text:c="8"/>Соч.26 Романс Фа мажор</text:p>
      <text:p text:style-name="P1697">Соч.50 Баркарола соль минор</text:p>
      <text:p text:style-name="P1698">Рахманинов С. <text:s text:c="9"/>Соч.3 Элегия, Серенада, Прелюдия до-диез минор</text:p>
      <text:p text:style-name="P1699"><text:s/>Соч.23, соч.32 Прелюдии (по выбору)</text:p>
      <text:p text:style-name="P1700">Скрябин А. <text:s text:c="15"/>Соч.2 Прелюдия, <text:s/>Этюд</text:p>
      <text:p text:style-name="P1701">Соч.11 Прелюдии</text:p>
      <text:p text:style-name="P1702">Сметана Б.<text:s text:c="17"/>Соч.8 Поэтическая полька соль минор</text:p>
      <text:p text:style-name="P1703">Хачатурян А. <text:s text:c="12"/>Токката</text:p>
      <text:p text:style-name="P1704">Чайковский П. <text:s text:c="11"/>Соч.19 Каприччио <text:s/>Си-бемоль мажор</text:p>
      <text:p text:style-name="P1705"><text:s text:c="2"/>Соч.51 <text:s/>Полька си минор</text:p>
      <text:p text:style-name="P1706"><text:s text:c="2"/>Соч.5 Романа фа минор</text:p>
      <text:p text:style-name="P1707">Чайковский-Зилоти <text:s text:c="4"/>Ноктюрн на темы из оперы "Снегурочка"</text:p>
      <text:p text:style-name="P1708">Шопен Ф. <text:s text:c="19"/>Ноктюрны, <text:s/>Вальсы, <text:s/>Полонезы, Мазурки</text:p>
      <text:soft-page-break/>
      <text:p text:style-name="P1709"><text:s/>Блестящие вариации</text:p>
      <text:p text:style-name="P1710">Шуман Р. <text:s text:c="19"/>Соч.18 "Арабески", Вариации на тему "Абегг"</text:p>
      <text:p text:style-name="P1711">Венский карнавал</text:p>
      <text:p text:style-name="P1712">Примерные программы выпускного экзамена</text:p>
      <text:p text:style-name="P1713"><text:tab/>Вариант 1</text:p>
      <text:p text:style-name="P1714"><text:s text:c="5"/>И.С. Бах. Трехголосная<text:s/>инвенция № 6 (соль минор).</text:p>
      <text:p text:style-name="P1715"><text:s text:c="5"/>К. Черни. Этюд № 11 соч. 740.</text:p>
      <text:p text:style-name="P1716"><text:span text:style-name="T1717"><text:s text:c="5"/>В. Моцарт. Соната Си-бемоль мажор<text:s/></text:span><text:span text:style-name="T1718">I</text:span><text:span text:style-name="T1719"><text:s/>ч.</text:span></text:p>
      <text:p text:style-name="P1720"><text:s text:c="5"/>С. Прокофьев. Мимолетности</text:p>
      <text:p text:style-name="P1721"><text:span text:style-name="T1722"><text:tab/></text:span><text:span text:style-name="T1723"><text:tab/></text:span><text:span text:style-name="T1724"><text:tab/></text:span><text:span text:style-name="T1725">Вариант 2</text:span></text:p>
      <text:p text:style-name="P1726"><text:span text:style-name="T1727"><text:s text:c="5"/>И.С. Бах. ХТК<text:s/></text:span><text:span text:style-name="T1728">I</text:span><text:span text:style-name="T1729"><text:s/>том Прелюдия и фуга до минор</text:span></text:p>
      <text:p text:style-name="P1730"><text:s text:c="5"/>К. Черни. Соч. 740 Этюды № 12, 18</text:p>
      <text:p text:style-name="P1731"><text:span text:style-name="T1732"><text:s text:c="5"/>Л.<text:s/></text:span><text:span text:style-name="T1733">Бетховен. Соната № 5<text:s/></text:span><text:span text:style-name="T1734">I</text:span><text:span text:style-name="T1735"><text:s/>ч.</text:span></text:p>
      <text:p text:style-name="P1736"><text:s text:c="5"/>Ф. Шопен. Ноктюрн ми минор</text:p>
      <text:p text:style-name="P1737"><text:span text:style-name="T1738"><text:tab/></text:span><text:span text:style-name="T1739"><text:tab/></text:span><text:span text:style-name="T1740"><text:tab/></text:span><text:span text:style-name="T1741">Вариант 3</text:span></text:p>
      <text:p text:style-name="P1742"><text:span text:style-name="T1743"><text:s text:c="5"/>И.С. Бах. ХТК<text:s/></text:span><text:span text:style-name="T1744">II</text:span><text:span text:style-name="T1745"><text:s/>том Прелюдия и фуга фа минор</text:span></text:p>
      <text:p text:style-name="P1746"><text:s text:c="5"/>М. Мошковский. Соч. 72 Этюд № 1</text:p>
      <text:p text:style-name="P1747"><text:s text:c="5"/>М. Клементи. Этюд № 13</text:p>
      <text:p text:style-name="P1748"><text:span text:style-name="T1749"><text:s text:c="5"/>Й. Гайдн. Соната Ми-бемоль мажор,<text:s/></text:span><text:span text:style-name="T1750">I</text:span><text:span text:style-name="T1751"><text:s/>ч.</text:span></text:p>
      <text:p text:style-name="P1752"><text:s text:c="5"/>С. Рахманинов. Соч.<text:s/>32 Прелюдия соль-диез минор</text:p>
      <text:p text:style-name="P1753">Вариант 4</text:p>
      <text:p text:style-name="P1754">Бах И. С. <text:s text:c="13"/>ХТК 2-й том <text:s/>Прелюдия и фуга Соль мажор</text:p>
      <text:p text:style-name="P1755">Черни К. <text:s text:c="14"/>Соч.740 этюд №50</text:p>
      <text:p text:style-name="P1756">Шопен Ф. <text:s text:c="12"/>Соч.10 <text:s text:c="2"/>Этюд №5</text:p>
      <text:p text:style-name="P1757">Бетховен Л. <text:s text:c="8"/>Соната №7, 1-я часть</text:p>
      <text:p text:style-name="P1758">Чайковский П. <text:s text:c="4"/>" Размышление"</text:p>
      <text:p text:style-name="P1759">Вариант 5</text:p>
      <text:p text:style-name="P1760">Бах И. С. <text:s text:c="12"/>ХТК 2-й том <text:s/>Прелюдия и фуга До мажор</text:p>
      <text:p text:style-name="P1761">Черни К. <text:s text:c="13"/>Соч.740 <text:s/>Этюд №14</text:p>
      <text:p text:style-name="P1762">Мошковский М. <text:s text:c="2"/>"Искорки"</text:p>
      <text:p text:style-name="P1763">Григ Э. <text:s text:c="17"/>Концерт ля минор, 1-я часть</text:p>
      <text:p text:style-name="P1764">Шостакович Д. <text:s text:c="4"/>Три прелюдии соч. 34</text:p>
      <text:p text:style-name="P1765"/>
      <text:p text:style-name="P1766">9 класс</text:p>
      <text:p text:style-name="P1767">Специальность и чтение с листа<text:s/><text:tab/><text:tab/>3 часа в неделю</text:p>
      <text:p text:style-name="P1768">Самостоятельная работа<text:tab/><text:tab/><text:tab/>не менее 6 часов в неделю</text:p>
      <text:p text:style-name="P1769">Консультации по специальности<text:s/><text:tab/><text:tab/>8 часов в год</text:p>
      <text:p text:style-name="P1770">В этом классе обучаются учащиеся, которые целенаправленно готовятся к поступлению в среднее профессиональное образовательное<text:s/>учреждение.</text:p>
      <text:p text:style-name="P1771"><text:span text:style-name="T1772">Совершенствование ранее пройденных <text:s/>приемов игры. Работа над ос</text:span><text:span text:style-name="T1773">о</text:span><text:span text:style-name="T1774">знанной художественной интерпретацией музыкального произведения. Разв</text:span><text:span text:style-name="T1775">и</text:span><text:span text:style-name="T1776">тие техники. Изучение сложной полифонии на примере прелюдий и фуг ХТК И.С. Баха. Включение в репертуар значите</text:span><text:span text:style-name="T1777">льных произведений крупной формы (сонат, концертов и т.д.). Изучение протяженных этюдов различных стилей, и</text:span><text:span text:style-name="T1778">с</text:span><text:span text:style-name="T1779">полнение которых требует большой выдержки.</text:span></text:p>
      <text:soft-page-break/>
      <text:p text:style-name="P1780"><text:span text:style-name="T1781">Совершенствование технической базы в пройденных гаммах и различн</text:span><text:span text:style-name="T1782">о</text:span><text:span text:style-name="T1783">го вида упражнениях.</text:span></text:p>
      <text:p text:style-name="P1784"><text:span text:style-name="T1785">В течение учебного<text:s/></text:span><text:span text:style-name="T1786">года учащийся должен пройти 8-10 произведений различных жанров и степеней сложности, в том числе несколько в порядке ознакомления.</text:span></text:p>
      <text:p text:style-name="P1787"><text:span text:style-name="T1788">Важнейшим условием этого года обучения является разучивание пр</text:span><text:span text:style-name="T1789">о</text:span><text:span text:style-name="T1790">граммы, состоящей из пяти произведений:</text:span></text:p>
      <text:p text:style-name="P1791">- полифония;</text:p>
      <text:p text:style-name="P1792">- крупная<text:s/>форма;</text:p>
      <text:p text:style-name="P1793">- пьеса (развернутая форма);</text:p>
      <text:p text:style-name="P1794">- этюд на мелкую технику;</text:p>
      <text:p text:style-name="P1795">- этюд на крупную технику.</text:p>
      <text:p text:style-name="P1796"><text:span text:style-name="T1797"><text:tab/>Чтение с листа постепенно усложняющихся пьес различных музыкальных жанров. Транспонирование. Подбор по слуху.</text:span></text:p>
      <text:p text:style-name="P1798"/>
      <text:p text:style-name="P1799">Примерный репертуарный список:</text:p>
      <text:list text:style-name="WWNum15">
        <text:list-item text:start-value="1">
          <text:p text:style-name="P1800">Полифонические<text:s/>произведения</text:p>
        </text:list-item>
      </text:list>
      <text:p text:style-name="P1801">Бах И. С. <text:s text:c="12"/>Хорошо темперированный клавир, <text:s/>1 и 2 том</text:p>
      <text:p text:style-name="P1802">Токката ре минор, Токката ми минор</text:p>
      <text:p text:style-name="P1803">Партита ми минор, Партита до минор</text:p>
      <text:p text:style-name="P1804">Бах-Бузони <text:s text:c="9"/>Органные хоральные прелюдии</text:p>
      <text:p text:style-name="P1805">Шостакович Д. <text:s text:c="4"/>24 <text:s/>Прелюдии и фуги</text:p>
      <text:p text:style-name="P1806">Щедрин Р. <text:s text:c="11"/>24<text:s text:c="2"/>Прелюдии и фуги</text:p>
      <text:list text:style-name="WWNum15" text:continue-numbering="true">
        <text:list-item>
          <text:p text:style-name="P1807">Этюды</text:p>
        </text:list-item>
      </text:list>
      <text:p text:style-name="P1808">Гензельт А. <text:s text:c="12"/>Этюды</text:p>
      <text:p text:style-name="P1809">Кесслер И. <text:s text:c="13"/>Соч.100 Этюды тт. 2,3,4</text:p>
      <text:p text:style-name="P1810">Клементи М. <text:s text:c="10"/>Этюды</text:p>
      <text:p text:style-name="P1811">Лист Ф. <text:s text:c="19"/>Концертные этюды</text:p>
      <text:p text:style-name="P1812">Мендельсон Ф. <text:s text:c="6"/>Этюды</text:p>
      <text:p text:style-name="P1813">Мошковский М. <text:s text:c="6"/>Соч.72 Этюды</text:p>
      <text:p text:style-name="P1814"><text:s text:c="5"/>Соч.48 <text:s/>этюды Ре мажор, До мажор</text:p>
      <text:p text:style-name="P1815">Паганини- Лист. <text:s text:c="6"/>Этюды <text:s/>Ми мажор</text:p>
      <text:p text:style-name="P1816">Паганини-Шуман. <text:s text:c="3"/>Этюды <text:s/>ля минор, Ми мажор</text:p>
      <text:p text:style-name="P1817">Рахманинов С. <text:s text:c="8"/>Этюды-картины соч.33, соч.39</text:p>
      <text:p text:style-name="P1818">Тальберг З. <text:s text:c="13"/>Соч.26 Этюд фа-диез минор</text:p>
      <text:p text:style-name="P1819">Черни К. <text:s text:c="18"/>Соч.740 Этюды</text:p>
      <text:p text:style-name="P1820">Шлецер П. <text:s text:c="5"/><text:s text:c="10"/>Этюд <text:s/>Ля-бемоль мажор</text:p>
      <text:p text:style-name="P1821">Шимановский К. <text:s text:c="5"/>Соч.4 Этюды</text:p>
      <text:p text:style-name="P1822">Шопен Ф. <text:s text:c="17"/>Соч.10 и соч.25 (по выбору)</text:p>
      <text:list text:style-name="WWNum15" text:continue-numbering="true">
        <text:list-item>
          <text:p text:style-name="P1823">Крупная форма</text:p>
        </text:list-item>
      </text:list>
      <text:p text:style-name="P1824">Бетховен Л. <text:s text:c="13"/>Сонаты №№ 1, 2, 3, 5, 6, 7, 8, 9, 10, 11, 16, 25, 27</text:p>
      <text:p text:style-name="P1825"><text:s text:c="5"/>Вариации Ля мажор (на русскую тему)</text:p>
      <text:p text:style-name="P1826"><text:s text:c="5"/>Концерты №№1, 2, 3</text:p>
      <text:p text:style-name="P1827">Гайдн Й. <text:s text:c="19"/>Сонаты (по выбору)</text:p>
      <text:p text:style-name="P1828">Галынин Г. <text:s text:c="14"/>Сонатная триада</text:p>
      <text:p text:style-name="P1829">Григ Э. <text:s text:c="21"/>Соната ми минор</text:p>
      <text:soft-page-break/>
      <text:p text:style-name="P1830"><text:s text:c="34"/>Концерт ля минор</text:p>
      <text:p text:style-name="P1831">Лядов А. <text:s text:c="19"/>Вариации на тему Глинки</text:p>
      <text:p text:style-name="P1832">Моцарт В. <text:s text:c="16"/>Сонаты (по выбору), Вариации, Концерты</text:p>
      <text:p text:style-name="P1833">Прокофьев С. <text:s text:c="11"/>Сонаты <text:s/>№№1,2,3</text:p>
      <text:p text:style-name="P1834">Равель М. <text:s text:c="17"/>Сонатина</text:p>
      <text:p text:style-name="P1835">Рахманинов С. <text:s text:c="9"/>Концерты №№1,2</text:p>
      <text:p text:style-name="P1836">Скрябин А. <text:s text:c="15"/>Соч.9 <text:s text:c="2"/>Прелюдия и Ноктюрн для левой руки</text:p>
      <text:p text:style-name="P1837">Соч.32 <text:s/>Две поэмы</text:p>
      <text:p text:style-name="P1838">Глинка М. <text:s text:c="17"/>Вариации на шотландскую тему</text:p>
      <text:p text:style-name="P1839">Вариации на тему <text:s/>Моцарта</text:p>
      <text:p text:style-name="P1840">Шопен Ф. <text:s text:c="18"/>Блестящие вариации</text:p>
      <text:p text:style-name="P1841"><text:span text:style-name="T1842">Andante</text:span><text:span text:style-name="T1843"><text:s/></text:span><text:span text:style-name="T1844">appassionato</text:span><text:span text:style-name="T1845"><text:s/>и Большой блестящий полонез</text:span></text:p>
      <text:p text:style-name="P1846">Концерт фа минор</text:p>
      <text:p text:style-name="P1847">Шуберт Ф. <text:s text:c="17"/>Сонаты ми минор, ля минор<text:s/>соч.42</text:p>
      <text:p text:style-name="P1848"/>
      <text:list text:style-name="WWNum15" text:continue-numbering="true">
        <text:list-item>
          <text:p text:style-name="P1849">Пьесы</text:p>
        </text:list-item>
      </text:list>
      <text:p text:style-name="P1850">Барток Б. <text:s text:c="17"/>Румынские <text:s/>танцы</text:p>
      <text:p text:style-name="P1851">Брамс И. <text:s text:c="18"/>Соч.79 Рапсодии си минор, соль минор</text:p>
      <text:p text:style-name="P1852">Верди-Лист <text:s text:c="14"/>Риголетто</text:p>
      <text:p text:style-name="P1853">Глазунов А. <text:s text:c="14"/>Баркарола <text:s/>Ре-бемоль мажор</text:p>
      <text:p text:style-name="P1854">Дебюсси К. <text:s text:c="15"/>Прелюдии,<text:s/>Бергамасская сюита</text:p>
      <text:p text:style-name="P1855">Сюита для фортепиано</text:p>
      <text:p text:style-name="P1856">Лист Ф. <text:s text:c="21"/>Венгерские рапсодии (по выбору)</text:p>
      <text:p text:style-name="P1857"><text:s text:c="34"/>"Сонеты Петрарки" Ми мажор, Ля-бемоль мажор</text:p>
      <text:p text:style-name="P1858">Метнер Н. <text:s text:c="17"/>Сказка фа минор</text:p>
      <text:p text:style-name="P1859">Соч.39. Канцона-серенада</text:p>
      <text:p text:style-name="P1860">Мийо Д.<text:s/><text:s text:c="20"/>Бразильские танцы</text:p>
      <text:p text:style-name="P1861">Прокофьев С. <text:s text:c="11"/>Соч.102 <text:s/>Сюита из балета "Золушка"</text:p>
      <text:p text:style-name="P1862"><text:s/>Соч.75 <text:s/>Сюита из балета "Ромео и Джульетта"</text:p>
      <text:p text:style-name="P1863"><text:s/>Соч.22 <text:s/>"Мимолетности"</text:p>
      <text:p text:style-name="P1864">Сарказмы</text:p>
      <text:p text:style-name="P1865">Равель М. <text:s text:c="18"/>Павана</text:p>
      <text:p text:style-name="P1866">Рахманинов С. <text:s text:c="10"/>Соч.23 и соч.32 <text:s/>Прелюдии</text:p>
      <text:p text:style-name="P1867"><text:s text:c="36"/>Шесть музыкальных моментов</text:p>
      <text:p text:style-name="P1868">Санкан П.<text:tab/><text:s text:c="17"/>Токката</text:p>
      <text:p text:style-name="P1869">Скрябин А. <text:s text:c="4"/><text:tab/><text:s text:c="8"/>Соч.11, соч.15, соч.16 <text:s/>Прелюдии</text:p>
      <text:p text:style-name="P1870">Чайковский П. <text:s text:c="12"/>"Времена года"</text:p>
      <text:p text:style-name="P1871">Соч.72 "Размышление"</text:p>
      <text:p text:style-name="P1872">Соч.59 "Думка"</text:p>
      <text:p text:style-name="P1873">Соч.1 Русское скерцо</text:p>
      <text:p text:style-name="P1874">Шопен Ф. <text:s text:c="19"/>Полонезы, Вальсы, Ноктюрны</text:p>
      <text:p text:style-name="P1875">Экспромт Ля-бемоль мажор</text:p>
      <text:p text:style-name="P1876">Баллады №№2, 3</text:p>
      <text:p text:style-name="P1877">Скерцо №№1, 2</text:p>
      <text:p text:style-name="P1878">Шостакович Д. <text:s text:c="12"/>Соч.34 <text:s/>Прелюдии</text:p>
      <text:p text:style-name="P1879">Афоризмы</text:p>
      <text:soft-page-break/>
      <text:p text:style-name="P1880">Шуман Р. <text:s text:c="20"/>Венский карнавал</text:p>
      <text:p text:style-name="P1881">Бабочки</text:p>
      <text:p text:style-name="P1882">Соч.99 Пестрые листки</text:p>
      <text:p text:style-name="P1883">Соч.124 <text:s/>Листки из<text:s/>альбома</text:p>
      <text:p text:style-name="P1884">Соч.4 Шесть интермеццо</text:p>
      <text:p text:style-name="P1885">Шуман - Лист<text:tab/><text:tab/>Посвящение</text:p>
      <text:p text:style-name="P1886"><text:span text:style-name="T1887">Щедрин Р. <text:s text:c="19"/>"</text:span><text:span text:style-name="T1888">Bassoostinato</text:span><text:span text:style-name="T1889">"</text:span></text:p>
      <text:p text:style-name="P1890">Примерные программы для выпускного экзамена</text:p>
      <text:p text:style-name="P1891"><text:tab/>Вариант 1</text:p>
      <text:p text:style-name="P1892">И.С. Бах. ХТК т.1 Прелюдия и фуга ре минор<text:s/></text:p>
      <text:p text:style-name="P1893">К. Черни. Этюд № 24 соч. 740.</text:p>
      <text:p text:style-name="P1894"><text:span text:style-name="T1895">В. Моцарт. Соната До<text:s/></text:span><text:span text:style-name="T1896">мажор (К</text:span><text:span text:style-name="T1897">V</text:span><text:span text:style-name="T1898"><text:s/>330)<text:s/></text:span><text:span text:style-name="T1899">I</text:span><text:span text:style-name="T1900"><text:s/>ч.</text:span></text:p>
      <text:p text:style-name="P1901">М. Мошковский Соч. 72 Этюд №6</text:p>
      <text:p text:style-name="P1902">П. Чайковский Ноктюрн до-диез минор</text:p>
      <text:p text:style-name="P1903"><text:span text:style-name="T1904"><text:tab/></text:span><text:span text:style-name="T1905">Вариант 2</text:span></text:p>
      <text:p text:style-name="P1906"><text:span text:style-name="T1907">И.С. Бах. ХТК<text:s/></text:span><text:span text:style-name="T1908">II</text:span><text:span text:style-name="T1909"><text:s/>том Прелюдия и фуга фа минор</text:span></text:p>
      <text:p text:style-name="P1910">М. Клементи Этюд № 4</text:p>
      <text:p text:style-name="P1911">М. Мошковский Соч. 72 Этюд №5</text:p>
      <text:p text:style-name="P1912"><text:span text:style-name="T1913">Й. Гайдн Соната До мажор, соч. 79<text:s/></text:span><text:span text:style-name="T1914">I</text:span><text:span text:style-name="T1915"><text:s/>ч.<text:s/></text:span></text:p>
      <text:p text:style-name="P1916">Ф. Лист Ноктюрн «Грезы<text:s/>любви»</text:p>
      <text:p text:style-name="P1917"><text:span text:style-name="T1918"><text:tab/></text:span><text:span text:style-name="T1919">Вариант 3</text:span></text:p>
      <text:p text:style-name="P1920"><text:span text:style-name="T1921">И.С. Бах. ХТК<text:s/></text:span><text:span text:style-name="T1922">I</text:span><text:span text:style-name="T1923"><text:s/>том Прелюдия и фуга Ми мажор</text:span></text:p>
      <text:p text:style-name="P1924">К. Черни Соч. 740 Этюд № 17</text:p>
      <text:p text:style-name="P1925">М. Клементи. Этюд № 3</text:p>
      <text:p text:style-name="P1926"><text:span text:style-name="T1927">Л. Бетховен Соната № 6 <text:s text:c="2"/></text:span><text:span text:style-name="T1928">I</text:span><text:span text:style-name="T1929"><text:s/>ч.</text:span></text:p>
      <text:p text:style-name="P1930">Р. Щедрин «В подражание Альбенису»</text:p>
      <text:p text:style-name="P1931">Вариант 4</text:p>
      <text:p text:style-name="P1932">Бах И. С. <text:s text:c="14"/>ХТК 2-й том, <text:s/>Прелюдия и фуга ля минор</text:p>
      <text:p text:style-name="P1933">Черни К. <text:s text:c="15"/>Соч.740 Этюд №14</text:p>
      <text:p text:style-name="P1934">Шопен Ф. <text:s text:c="14"/>Соч.10 <text:s/>Этюд №5</text:p>
      <text:p text:style-name="P1935">Моцарт В. <text:s text:c="13"/>Концерт №23, 1-я часть</text:p>
      <text:p text:style-name="P1936">Рахманинов С. <text:s text:c="5"/>Прелюдия соль минор</text:p>
      <text:p text:style-name="P1937">Вариант 5</text:p>
      <text:p text:style-name="P1938">Бах И. С. <text:s text:c="15"/>ХТК 1-й том: Прелюдия и фуга соль-диез минор</text:p>
      <text:p text:style-name="P1939">Бетховен Л.<text:s text:c="13"/>Вариации на тему Сальери Си-бемоль мажор</text:p>
      <text:p text:style-name="P1940">Мошковский М. <text:s text:c="6"/>Соч.72 <text:s/>Этюд №1</text:p>
      <text:p text:style-name="P1941">Рахманинов С. <text:s text:c="8"/>Соч.33 Этюд-картина ми-бемоль минор</text:p>
      <text:p text:style-name="P1942"/>
      <text:p text:style-name="P1943"><text:span text:style-name="T1944">III</text:span><text:span text:style-name="T1945">. Требования к уровню подготовки обучающихся</text:span></text:p>
      <text:p text:style-name="P1946">Уровень <text:s/>подготовки <text:s/>обучающихся <text:s/>является <text:s/>результатом <text:s/>освоения <text:s text:c="3"/>программы <text:s/>учебного <text:s/>предмета <text:s/>«Специальность и чтение с листа», <text:s/>который <text:s/>предполагает формирование следующих знаний, умений, навыков, <text:s/>таких <text:s/>как:</text:p>
      <text:list text:style-name="WWNum16">
        <text:list-item>
          <text:p text:style-name="P1947">наличие у обучающегося интереса к музыкальному искусству, самостоятельному музыкальному исполнительству;</text:p>
        </text:list-item>
        <text:list-item>
          <text:p text:style-name="P1948"><text:span text:style-name="T1949">сформированный комплекс исполнительских знаний, умений и навыков, позволяющих <text:s/>использовать многообразные возможности фортепиано<text:s/></text:span><text:soft-page-break/><text:span text:style-name="T1950">для достижения наиболее убедительной интерпретации авторского текста, самостоятельно накапливать репертуар из<text:s/></text:span><text:span text:style-name="T1951">музыкальных произведений различных эпох, стилей, направлений, жанров и форм;</text:span></text:p>
        </text:list-item>
        <text:list-item>
          <text:p text:style-name="P1952">знание в соответствии с программными требованиями фортепианного</text:p>
        </text:list-item>
      </text:list>
      <text:p text:style-name="P1953">репертуара, включающего произведения разных стилей и жанров (полифонические произведения, сонаты, концерты, пьесы,<text:s/>этюды, инструментальные миниатюры);</text:p>
      <text:list text:style-name="WWNum16" text:continue-numbering="true">
        <text:list-item>
          <text:p text:style-name="P1954">знание художественно-исполнительских возможностей фортепиано;</text:p>
        </text:list-item>
        <text:list-item>
          <text:p text:style-name="P1955">знание профессиональной терминологии;</text:p>
        </text:list-item>
        <text:list-item>
          <text:p text:style-name="P1956">наличие умений по чтению с листа и транспонированию музыкальных произведений разных жанров и форм;</text:p>
        </text:list-item>
        <text:list-item>
          <text:p text:style-name="P1957">навыки по воспитанию<text:s/>слухового контроля, умению управлять процессом исполнения музыкального произведения;</text:p>
        </text:list-item>
        <text:list-item>
          <text:p text:style-name="P1958">навыки по использованию музыкально-исполнительских средств выразительности, выполнению анализа исполняемых произведений, владению различными видами техники исполнительства, использованию художественно оправданных технических приемов;</text:p>
        </text:list-item>
        <text:list-item>
          <text:p text:style-name="P1959">наличие творческой инициативы, сформированных представлений о методике разучивания музыкальных произведений и приемах работы над исполнительскими трудностями;</text:p>
        </text:list-item>
        <text:list-item>
          <text:p text:style-name="P1960">наличие музыкальной памяти, развитого полифонического мышления, мелодического, ладогармонического, тембрового слуха;</text:p>
        </text:list-item>
        <text:list-item>
          <text:p text:style-name="P1961">наличие начальных навыков репетиционно-концертной работы в качестве солиста.</text:p>
        </text:list-item>
      </text:list>
      <text:p text:style-name="P1962"/>
      <text:p text:style-name="P1963"><text:span text:style-name="T1964">IV</text:span><text:span text:style-name="T1965">. Формы и методы контроля, система оценок</text:span></text:p>
      <text:list text:style-name="WWNum17">
        <text:list-item text:start-value="1">
          <text:p text:style-name="P1966">Аттестация: цели, виды, формы, содержание.</text:p>
        </text:list-item>
      </text:list>
      <text:p text:style-name="P1967">Контроль<text:s/>знаний, умений и навыков обучающихся обеспечивает оперативное управление учебным процессом и выполняет обучающую, проверочную, воспитательную и корректирующую функции.</text:p>
      <text:p text:style-name="P1968">Оценка качества реализации учебной программы «Специальность и чтение с листа» включает<text:s/>в себя текущий контроль успеваемости, промежуточную и итоговую аттестацию обучающихся.</text:p>
      <text:p text:style-name="P1969"><text:span text:style-name="T1970">Текущая аттестация</text:span><text:span text:style-name="T1971"><text:s/>проводится с целью контроля за качеством освоения какого-либо учебного материала.</text:span></text:p>
      <text:p text:style-name="P1972">В качестве средств текущего контроля успеваемости могут использоваться академические концерты, прослушивания, технические зачеты. Текущий контроль успеваемости обучающихся проводится в счет аудиторного времени, предусмотренного на учебный предмет.</text:p>
      <text:p text:style-name="P1973"><text:span text:style-name="T1974">Промежуточная аттестация</text:span><text:span text:style-name="T1975"><text:s/>оценивает результаты учебной деятельности обучающих</text:span><text:span text:style-name="T1976">ся по окончании полугодий учебного года.<text:s/></text:span></text:p>
      <text:p text:style-name="P1977">Основными формами промежуточной аттестации являются: экзамен, зачет, контрольный урок, которые могут проходить в виде технических зачетов, академических концертов, исполнения концертных программ.</text:p>
      <text:p text:style-name="P1978">Контрольные уроки<text:s/>и зачеты в рамках промежуточной аттестации<text:s/><text:soft-page-break/>проводятся в конце учебных полугодий в счет аудиторного времени, предусмотренного на учебный предмет «Специальность и чтение с листа».<text:s/></text:p>
      <text:p text:style-name="P1979"><text:span text:style-name="T1980">Экзамены проводятся за пределами аудиторных учебных занятий, т. е. по око</text:span><text:span text:style-name="T1981">н</text:span><text:span text:style-name="T1982">чан</text:span><text:span text:style-name="T1983">ии проведения учебных занятий в учебном году, в рамках промежуточной (экзаменационной) аттестации.</text:span></text:p>
      <text:p text:style-name="P1984"><text:span text:style-name="T1985">Промежуточная аттестация по предмету «Специальность и чтение с л</text:span><text:span text:style-name="T1986">и</text:span><text:span text:style-name="T1987">ста» обеспечивает оперативное управление учебной деятельностью обучающ</text:span><text:span text:style-name="T1988">е</text:span><text:span text:style-name="T1989">гося, ее корректировк</text:span><text:span text:style-name="T1990">у и проводится с целью определения:</text:span></text:p>
      <text:p text:style-name="P1991"><text:span text:style-name="T1992">- качества реализации образовательного процесса;</text:span></text:p>
      <text:p text:style-name="P1993"><text:span text:style-name="T1994">- степени теоретической и практической подготовки по предмету;</text:span></text:p>
      <text:p text:style-name="P1995"><text:span text:style-name="T1996">- сформированных у обучающихся умений и навыков на определенном этапе обучения.</text:span></text:p>
      <text:p text:style-name="P1997"><text:span text:style-name="T1998">Качество подготовки обучающи</text:span><text:span text:style-name="T1999">хся оценивается по пятибалльной сист</text:span><text:span text:style-name="T2000">е</text:span><text:span text:style-name="T2001">ме: 5 (отлично), 4 (хорошо), 3 (удовлетворительно), 2 (неудовлетворительно).</text:span></text:p>
      <text:p text:style-name="P2002"><text:span text:style-name="T2003">По учебному предмету «Специальность и чтение с листа» оценки выставляются по окончании четверти, полугодий, учебного года.</text:span></text:p>
      <text:p text:style-name="P2004"><text:span text:style-name="T2005">Итоговая аттестация</text:span><text:span text:style-name="T2006"><text:s/>выпускников представляет собой форму контроля (оценки) освоения выпускниками программы учебного предмета «Специал</text:span><text:span text:style-name="T2007">ь</text:span><text:span text:style-name="T2008">ность и чтение с листа» дополнительной предпрофессиональной <text:s/>общеобраз</text:span><text:span text:style-name="T2009">о</text:span><text:span text:style-name="T2010">вательной программы в области музыкального искусства «Фортепиано». Ит</text:span><text:span text:style-name="T2011">о</text:span><text:span text:style-name="T2012">говая аттестация проводится для выпускников, освоивших данную программу и допущенных в текущем году к итоговой аттестации.</text:span></text:p>
      <text:p text:style-name="P2013"><text:span text:style-name="T2014">Итоговая аттестация обучающихся по учебному предмету «Специал</text:span><text:span text:style-name="T2015">ь</text:span><text:span text:style-name="T2016">ность и чтение с листа» проводится в форме выпускного экзамена в 8 (9)<text:s/></text:span><text:span text:style-name="T2017">кла</text:span><text:span text:style-name="T2018">с</text:span><text:span text:style-name="T2019">сах. Выпускной экзамен проводится в виде концерта (академического конце</text:span><text:span text:style-name="T2020">р</text:span><text:span text:style-name="T2021">та), исполнения программы.</text:span></text:p>
      <text:p text:style-name="P2022"><text:tab/>На выпускные экзамены выносятся 4 (5) произведений (полифония, крупная форма, кантилена, виртуозная пьеса (этюд).</text:p>
      <text:p text:style-name="P2023"><text:span text:style-name="T2024">По итогам проведения выпускного<text:s/></text:span><text:span text:style-name="T2025">экзамена выпускнику выставляется оценка «отлично», «хорошо», «удовлетворительно» или «неудовлетворител</text:span><text:span text:style-name="T2026">ь</text:span><text:span text:style-name="T2027">но». Оценка, полученная на экзамене, заносится в экзаменационную ведомость.</text:span></text:p>
      <text:p text:style-name="P2028"/>
      <text:p text:style-name="P2029">График проведения текущей, промежуточной и итоговой аттестации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Класс</text:p>
          </table:table-cell>
          <table:table-cell table:style-name="TableCell2041" table:number-columns-spanned="2">
            <text:p text:style-name="P2042">Вид аттестации</text:p>
          </table:table-cell>
          <table:covered-table-cell/>
          <table:table-cell table:style-name="TableCell2043">
            <text:p text:style-name="P2044">Форма аттестации</text:p>
          </table:table-cell>
          <table:table-cell table:style-name="TableCell2045">
            <text:p text:style-name="P2046">Вид контроля</text:p>
          </table:table-cell>
          <table:table-cell table:style-name="TableCell2047">
            <text:p text:style-name="P2048">Месяц проведе-ния</text:p>
          </table:table-cell>
          <table:table-cell table:style-name="TableCell2049">
            <text:p text:style-name="P2050">Программные требования</text:p>
          </table:table-cell>
        </table:table-row>
        <table:table-row table:style-name="TableRow2051">
          <table:table-cell table:style-name="TableCell2052" table:number-rows-spanned="3">
            <text:p text:style-name="P2053"/>
            <text:p text:style-name="P2054"/>
            <text:p text:style-name="P2055">1 кл.</text:p>
          </table:table-cell>
          <table:table-cell table:style-name="TableCell2056" table:number-columns-spanned="2">
            <text:p text:style-name="P2057">Промежуточная аттестация</text:p>
          </table:table-cell>
          <table:covered-table-cell/>
          <table:table-cell table:style-name="TableCell2058">
            <text:p text:style-name="P2059">Контрольный урок</text:p>
          </table:table-cell>
          <table:table-cell table:style-name="TableCell2060">
            <text:p text:style-name="P2061">Академический концерт</text:p>
          </table:table-cell>
          <table:table-cell table:style-name="TableCell2062">
            <text:p text:style-name="P2063">декабрь</text:p>
          </table:table-cell>
          <table:table-cell table:style-name="TableCell2064">
            <text:p text:style-name="P2065">2 разнохарактерных произведения</text:p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 table:number-columns-spanned="2">
            <text:p text:style-name="P2069">Текущая аттестация</text:p>
          </table:table-cell>
          <table:covered-table-cell/>
          <table:table-cell table:style-name="TableCell2070">
            <text:p text:style-name="P2071">Контрольный урок</text:p>
          </table:table-cell>
          <table:table-cell table:style-name="TableCell2072">
            <text:p text:style-name="P2073">Академический концерт</text:p>
          </table:table-cell>
          <table:table-cell table:style-name="TableCell2074">
            <text:p text:style-name="P2075">март</text:p>
          </table:table-cell>
          <table:table-cell table:style-name="TableCell2076">
            <text:p text:style-name="P2077">1-2 этюда</text:p>
            <text:p text:style-name="P2078">1-2 пьесы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 table:number-columns-spanned="2">
            <text:p text:style-name="P2082">Промежуточная аттестаци</text:p>
          </table:table-cell>
          <table:covered-table-cell/>
          <table:table-cell table:style-name="TableCell2083">
            <text:p text:style-name="P2084">Экзамен</text:p>
          </table:table-cell>
          <table:table-cell table:style-name="TableCell2085">
            <text:p text:style-name="P2086">Академический концерт</text:p>
          </table:table-cell>
          <table:table-cell table:style-name="TableCell2087">
            <text:p text:style-name="P2088">май</text:p>
          </table:table-cell>
          <table:table-cell table:style-name="TableCell2089">
            <text:p text:style-name="P2090">Полифония или крупная форма</text:p>
            <text:p text:style-name="P2091">1-2 пьесы</text:p>
            <text:p text:style-name="P2092">Этюд</text:p>
          </table:table-cell>
        </table:table-row>
        <table:table-row table:style-name="TableRow2093">
          <table:table-cell table:style-name="TableCell2094" table:number-rows-spanned="4">
            <text:p text:style-name="P2095"/>
            <text:p text:style-name="P2096"/>
            <text:p text:style-name="P2097"/>
            <text:p text:style-name="P2098">2 кл.</text:p>
          </table:table-cell>
          <table:table-cell table:style-name="TableCell2099" table:number-columns-spanned="2">
            <text:p text:style-name="P2100">Текущая аттестация</text:p>
          </table:table-cell>
          <table:covered-table-cell/>
          <table:table-cell table:style-name="TableCell2101">
            <text:p text:style-name="P2102">Зачет</text:p>
          </table:table-cell>
          <table:table-cell table:style-name="TableCell2103">
            <text:p text:style-name="P2104">Технический зачет</text:p>
          </table:table-cell>
          <table:table-cell table:style-name="TableCell2105">
            <text:p text:style-name="P2106">октябрь</text:p>
          </table:table-cell>
          <table:table-cell table:style-name="TableCell2107">
            <text:p text:style-name="P2108">1-2 этюда</text:p>
            <text:p text:style-name="P2109">Чтение с листа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 table:number-columns-spanned="2">
            <text:p text:style-name="P2113">Промежуточная аттестация</text:p>
          </table:table-cell>
          <table:covered-table-cell/>
          <table:table-cell table:style-name="TableCell2114">
            <text:p text:style-name="P2115">Зачет</text:p>
          </table:table-cell>
          <table:table-cell table:style-name="TableCell2116">
            <text:p text:style-name="P2117">Академический<text:s/>концерт</text:p>
          </table:table-cell>
          <table:table-cell table:style-name="TableCell2118">
            <text:p text:style-name="P2119">декабрь</text:p>
          </table:table-cell>
          <table:table-cell table:style-name="TableCell2120">
            <text:p text:style-name="P2121">Полифония</text:p>
            <text:p text:style-name="P2122">1-2 пьесы</text:p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 table:number-columns-spanned="2">
            <text:p text:style-name="P2126">Текущая аттестация</text:p>
          </table:table-cell>
          <table:covered-table-cell/>
          <table:table-cell table:style-name="TableCell2127">
            <text:p text:style-name="P2128">Зачет</text:p>
          </table:table-cell>
          <table:table-cell table:style-name="TableCell2129">
            <text:p text:style-name="P2130">Технический зачет</text:p>
          </table:table-cell>
          <table:table-cell table:style-name="TableCell2131">
            <text:p text:style-name="P2132">март</text:p>
          </table:table-cell>
          <table:table-cell table:style-name="TableCell2133">
            <text:p text:style-name="P2134">2-3 этюда</text:p>
            <text:p text:style-name="P2135">Чтение с листа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 table:number-columns-spanned="2">
            <text:p text:style-name="P2139">Промежуточная аттестация</text:p>
          </table:table-cell>
          <table:covered-table-cell/>
          <table:table-cell table:style-name="TableCell2140">
            <text:p text:style-name="P2141">Экзамен</text:p>
          </table:table-cell>
          <table:table-cell table:style-name="TableCell2142">
            <text:p text:style-name="P2143">Академический концерт</text:p>
          </table:table-cell>
          <table:table-cell table:style-name="TableCell2144">
            <text:p text:style-name="P2145">май</text:p>
          </table:table-cell>
          <table:table-cell table:style-name="TableCell2146">
            <text:p text:style-name="P2147">Крупная форма</text:p>
            <text:p text:style-name="P2148">1-2 пьесы</text:p>
          </table:table-cell>
        </table:table-row>
        <table:table-row table:style-name="TableRow2149">
          <table:table-cell table:style-name="TableCell2150" table:number-rows-spanned="4">
            <text:p text:style-name="P2151"/>
            <text:p text:style-name="P2152"/>
            <text:p text:style-name="P2153"/>
            <text:p text:style-name="P2154">3 кл.</text:p>
          </table:table-cell>
          <table:table-cell table:style-name="TableCell2155" table:number-columns-spanned="2">
            <text:p text:style-name="P2156">Текущая аттестация</text:p>
          </table:table-cell>
          <table:covered-table-cell/>
          <table:table-cell table:style-name="TableCell2157">
            <text:p text:style-name="P2158">Зачет</text:p>
          </table:table-cell>
          <table:table-cell table:style-name="TableCell2159">
            <text:p text:style-name="P2160">Технический зачет</text:p>
          </table:table-cell>
          <table:table-cell table:style-name="TableCell2161">
            <text:p text:style-name="P2162">октябрь</text:p>
          </table:table-cell>
          <table:table-cell table:style-name="TableCell2163">
            <text:p text:style-name="P2164">1-2 этюда</text:p>
            <text:p text:style-name="P2165">Чтение с листа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 table:number-columns-spanned="2">
            <text:p text:style-name="P2169">Промежуточная аттестация</text:p>
          </table:table-cell>
          <table:covered-table-cell/>
          <table:table-cell table:style-name="TableCell2170">
            <text:p text:style-name="P2171">Зачет</text:p>
          </table:table-cell>
          <table:table-cell table:style-name="TableCell2172">
            <text:p text:style-name="P2173">Академический концерт</text:p>
          </table:table-cell>
          <table:table-cell table:style-name="TableCell2174">
            <text:p text:style-name="P2175">декабрь</text:p>
          </table:table-cell>
          <table:table-cell table:style-name="TableCell2176">
            <text:p text:style-name="P2177">Полифония</text:p>
            <text:p text:style-name="P2178">1-2 пьесы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 table:number-columns-spanned="2">
            <text:p text:style-name="P2182">Текущая аттестация</text:p>
          </table:table-cell>
          <table:covered-table-cell/>
          <table:table-cell table:style-name="TableCell2183">
            <text:p text:style-name="P2184">Зачет</text:p>
          </table:table-cell>
          <table:table-cell table:style-name="TableCell2185">
            <text:p text:style-name="P2186">Технический зачет</text:p>
          </table:table-cell>
          <table:table-cell table:style-name="TableCell2187">
            <text:p text:style-name="P2188">март</text:p>
          </table:table-cell>
          <table:table-cell table:style-name="TableCell2189">
            <text:p text:style-name="P2190">2-3 этюда</text:p>
            <text:p text:style-name="P2191">Чтение с листа</text:p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 table:number-columns-spanned="2">
            <text:p text:style-name="P2195">Промежуточная аттестация</text:p>
          </table:table-cell>
          <table:covered-table-cell/>
          <table:table-cell table:style-name="TableCell2196">
            <text:p text:style-name="P2197">Экзамен</text:p>
          </table:table-cell>
          <table:table-cell table:style-name="TableCell2198">
            <text:p text:style-name="P2199">Академический концерт</text:p>
          </table:table-cell>
          <table:table-cell table:style-name="TableCell2200">
            <text:p text:style-name="P2201">май</text:p>
          </table:table-cell>
          <table:table-cell table:style-name="TableCell2202">
            <text:p text:style-name="P2203">Крупная форма</text:p>
            <text:p text:style-name="P2204">1-2 пьесы</text:p>
          </table:table-cell>
        </table:table-row>
        <table:table-row table:style-name="TableRow2205">
          <table:table-cell table:style-name="TableCell2206" table:number-rows-spanned="4">
            <text:p text:style-name="P2207"/>
            <text:p text:style-name="P2208"/>
            <text:p text:style-name="P2209"/>
            <text:p text:style-name="P2210"/>
            <text:p text:style-name="P2211">4 кл.</text:p>
          </table:table-cell>
          <table:table-cell table:style-name="TableCell2212" table:number-columns-spanned="2">
            <text:p text:style-name="P2213">Текущая аттестация</text:p>
          </table:table-cell>
          <table:covered-table-cell/>
          <table:table-cell table:style-name="TableCell2214">
            <text:p text:style-name="P2215">Зачет</text:p>
          </table:table-cell>
          <table:table-cell table:style-name="TableCell2216">
            <text:p text:style-name="P2217">Технический зачет</text:p>
          </table:table-cell>
          <table:table-cell table:style-name="TableCell2218">
            <text:p text:style-name="P2219">октябрь</text:p>
          </table:table-cell>
          <table:table-cell table:style-name="TableCell2220">
            <text:p text:style-name="P2221">1-2 этюда</text:p>
            <text:p text:style-name="P2222">Гаммы</text:p>
            <text:p text:style-name="P2223">Чтение с листа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 table:number-columns-spanned="2">
            <text:p text:style-name="P2227">Промежуточная аттестация</text:p>
          </table:table-cell>
          <table:covered-table-cell/>
          <table:table-cell table:style-name="TableCell2228">
            <text:p text:style-name="P2229">Зачет</text:p>
          </table:table-cell>
          <table:table-cell table:style-name="TableCell2230">
            <text:p text:style-name="P2231">Академический концерт</text:p>
          </table:table-cell>
          <table:table-cell table:style-name="TableCell2232">
            <text:p text:style-name="P2233">декабрь</text:p>
          </table:table-cell>
          <table:table-cell table:style-name="TableCell2234">
            <text:p text:style-name="P2235">Полифония</text:p>
            <text:p text:style-name="P2236">1-2 пьесы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 table:number-columns-spanned="2">
            <text:p text:style-name="P2240">Текущая аттестация</text:p>
          </table:table-cell>
          <table:covered-table-cell/>
          <table:table-cell table:style-name="TableCell2241">
            <text:p text:style-name="P2242">Зачет</text:p>
          </table:table-cell>
          <table:table-cell table:style-name="TableCell2243">
            <text:p text:style-name="P2244">Технический зачет</text:p>
          </table:table-cell>
          <table:table-cell table:style-name="TableCell2245">
            <text:p text:style-name="P2246">март</text:p>
          </table:table-cell>
          <table:table-cell table:style-name="TableCell2247">
            <text:p text:style-name="P2248">1-2<text:s/>этюда</text:p>
            <text:p text:style-name="P2249">Гаммы</text:p>
            <text:p text:style-name="P2250">Чтение с листа</text:p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 table:number-columns-spanned="2">
            <text:p text:style-name="P2254">Промежуточная аттестация</text:p>
          </table:table-cell>
          <table:covered-table-cell/>
          <table:table-cell table:style-name="TableCell2255">
            <text:p text:style-name="P2256">Экзамен</text:p>
          </table:table-cell>
          <table:table-cell table:style-name="TableCell2257">
            <text:p text:style-name="P2258">Академический концерт</text:p>
          </table:table-cell>
          <table:table-cell table:style-name="TableCell2259">
            <text:p text:style-name="P2260">май</text:p>
          </table:table-cell>
          <table:table-cell table:style-name="TableCell2261">
            <text:p text:style-name="P2262">Крупная форма</text:p>
            <text:p text:style-name="P2263">1-2 пьесы</text:p>
          </table:table-cell>
        </table:table-row>
        <table:table-row table:style-name="TableRow2264">
          <table:table-cell table:style-name="TableCell2265" table:number-rows-spanned="4">
            <text:p text:style-name="P2266"/>
            <text:p text:style-name="P2267"/>
            <text:p text:style-name="P2268"/>
            <text:p text:style-name="P2269"/>
            <text:p text:style-name="P2270">5 кл.</text:p>
          </table:table-cell>
          <table:table-cell table:style-name="TableCell2271" table:number-columns-spanned="2">
            <text:p text:style-name="P2272">Текущая аттестация</text:p>
          </table:table-cell>
          <table:covered-table-cell/>
          <table:table-cell table:style-name="TableCell2273">
            <text:p text:style-name="P2274">Зачет</text:p>
          </table:table-cell>
          <table:table-cell table:style-name="TableCell2275">
            <text:p text:style-name="P2276">Технический зачет</text:p>
          </table:table-cell>
          <table:table-cell table:style-name="TableCell2277">
            <text:p text:style-name="P2278">октябрь</text:p>
          </table:table-cell>
          <table:table-cell table:style-name="TableCell2279">
            <text:p text:style-name="P2280">1-2 этюда</text:p>
            <text:p text:style-name="P2281">Гаммы</text:p>
            <text:p text:style-name="P2282">Чтение с листа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 table:number-columns-spanned="2">
            <text:p text:style-name="P2286">Промежуточная аттестация</text:p>
          </table:table-cell>
          <table:covered-table-cell/>
          <table:table-cell table:style-name="TableCell2287">
            <text:p text:style-name="P2288">Зачет</text:p>
          </table:table-cell>
          <table:table-cell table:style-name="TableCell2289">
            <text:p text:style-name="P2290">Академический<text:s/>концерт</text:p>
          </table:table-cell>
          <table:table-cell table:style-name="TableCell2291">
            <text:p text:style-name="P2292">декабрь</text:p>
          </table:table-cell>
          <table:table-cell table:style-name="TableCell2293">
            <text:p text:style-name="P2294">Полифония</text:p>
            <text:p text:style-name="P2295">1-2 пьесы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 table:number-columns-spanned="2">
            <text:p text:style-name="P2299">Текущая аттестация</text:p>
          </table:table-cell>
          <table:covered-table-cell/>
          <table:table-cell table:style-name="TableCell2300">
            <text:p text:style-name="P2301">Зачет</text:p>
          </table:table-cell>
          <table:table-cell table:style-name="TableCell2302">
            <text:p text:style-name="P2303">Технический зачет</text:p>
          </table:table-cell>
          <table:table-cell table:style-name="TableCell2304">
            <text:p text:style-name="P2305">март</text:p>
          </table:table-cell>
          <table:table-cell table:style-name="TableCell2306">
            <text:p text:style-name="P2307">1-2 этюда</text:p>
            <text:p text:style-name="P2308">Гаммы</text:p>
            <text:p text:style-name="P2309">Чтение с листа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 table:number-columns-spanned="2">
            <text:p text:style-name="P2313">Промежуточная аттестация</text:p>
          </table:table-cell>
          <table:covered-table-cell/>
          <table:table-cell table:style-name="TableCell2314">
            <text:p text:style-name="P2315">Экзамен</text:p>
          </table:table-cell>
          <table:table-cell table:style-name="TableCell2316">
            <text:p text:style-name="P2317">Академический концерт</text:p>
          </table:table-cell>
          <table:table-cell table:style-name="TableCell2318">
            <text:p text:style-name="P2319">май</text:p>
          </table:table-cell>
          <table:table-cell table:style-name="TableCell2320">
            <text:p text:style-name="P2321">Крупная форма</text:p>
            <text:p text:style-name="P2322">1-2 пьесы</text:p>
          </table:table-cell>
        </table:table-row>
        <table:table-row table:style-name="TableRow2323">
          <table:table-cell table:style-name="TableCell2324" table:number-rows-spanned="4">
            <text:p text:style-name="P2325"/>
            <text:p text:style-name="P2326"/>
            <text:p text:style-name="P2327"/>
            <text:p text:style-name="P2328"/>
            <text:p text:style-name="P2329">6 кл.</text:p>
          </table:table-cell>
          <table:table-cell table:style-name="TableCell2330" table:number-columns-spanned="2">
            <text:p text:style-name="P2331">Текущая аттестация</text:p>
          </table:table-cell>
          <table:covered-table-cell/>
          <table:table-cell table:style-name="TableCell2332">
            <text:p text:style-name="P2333">Зачет</text:p>
          </table:table-cell>
          <table:table-cell table:style-name="TableCell2334">
            <text:p text:style-name="P2335">Технический зачет</text:p>
          </table:table-cell>
          <table:table-cell table:style-name="TableCell2336">
            <text:p text:style-name="P2337">октябрь</text:p>
          </table:table-cell>
          <table:table-cell table:style-name="TableCell2338">
            <text:p text:style-name="P2339">1-2 этюда</text:p>
            <text:p text:style-name="P2340">Гаммы</text:p>
            <text:p text:style-name="P2341">Чтение с листа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 table:number-columns-spanned="2">
            <text:p text:style-name="P2345">Промежуточная аттестация</text:p>
          </table:table-cell>
          <table:covered-table-cell/>
          <table:table-cell table:style-name="TableCell2346">
            <text:p text:style-name="P2347">Зачет</text:p>
          </table:table-cell>
          <table:table-cell table:style-name="TableCell2348">
            <text:p text:style-name="P2349">Академический концерт</text:p>
          </table:table-cell>
          <table:table-cell table:style-name="TableCell2350">
            <text:p text:style-name="P2351">декабрь</text:p>
          </table:table-cell>
          <table:table-cell table:style-name="TableCell2352">
            <text:p text:style-name="P2353">Полифония</text:p>
            <text:p text:style-name="P2354">1-2 пьесы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 table:number-columns-spanned="2">
            <text:p text:style-name="P2358">Текущая аттестация</text:p>
          </table:table-cell>
          <table:covered-table-cell/>
          <table:table-cell table:style-name="TableCell2359">
            <text:p text:style-name="P2360">Зачет</text:p>
          </table:table-cell>
          <table:table-cell table:style-name="TableCell2361">
            <text:p text:style-name="P2362">Технический зачет</text:p>
          </table:table-cell>
          <table:table-cell table:style-name="TableCell2363">
            <text:p text:style-name="P2364">март</text:p>
          </table:table-cell>
          <table:table-cell table:style-name="TableCell2365">
            <text:p text:style-name="P2366">1-2 этюда</text:p>
            <text:p text:style-name="P2367">Гаммы</text:p>
            <text:p text:style-name="P2368">Чтение с листа</text:p>
          </table:table-cell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Промежуточная аттестация</text:p>
          </table:table-cell>
          <table:table-cell table:style-name="TableCell2373" table:number-columns-spanned="2">
            <text:p text:style-name="P2374">Экзамен</text:p>
          </table:table-cell>
          <table:covered-table-cell/>
          <table:table-cell table:style-name="TableCell2375">
            <text:p text:style-name="P2376">Академический<text:s/>концерт</text:p>
          </table:table-cell>
          <table:table-cell table:style-name="TableCell2377">
            <text:p text:style-name="P2378">май</text:p>
          </table:table-cell>
          <table:table-cell table:style-name="TableCell2379">
            <text:p text:style-name="P2380">Крупная форма</text:p>
            <text:p text:style-name="P2381">1-2 пьесы</text:p>
          </table:table-cell>
        </table:table-row>
        <table:table-row table:style-name="TableRow2382">
          <table:table-cell table:style-name="TableCell2383" table:number-rows-spanned="4">
            <text:p text:style-name="P2384">7 кл.</text:p>
          </table:table-cell>
          <table:table-cell table:style-name="TableCell2385">
            <text:p text:style-name="P2386">Текущая аттестация</text:p>
          </table:table-cell>
          <table:table-cell table:style-name="TableCell2387" table:number-columns-spanned="2">
            <text:p text:style-name="P2388">Зачет</text:p>
          </table:table-cell>
          <table:covered-table-cell/>
          <table:table-cell table:style-name="TableCell2389">
            <text:p text:style-name="P2390">Технический зачет</text:p>
          </table:table-cell>
          <table:table-cell table:style-name="TableCell2391">
            <text:p text:style-name="P2392">октябрь</text:p>
          </table:table-cell>
          <table:table-cell table:style-name="TableCell2393">
            <text:p text:style-name="P2394">1-2 этюда</text:p>
            <text:p text:style-name="P2395">Гаммы</text:p>
            <text:p text:style-name="P2396">Чтение с листа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Промежуточная аттестация</text:p>
          </table:table-cell>
          <table:table-cell table:style-name="TableCell2401" table:number-columns-spanned="2">
            <text:p text:style-name="P2402">Зачет</text:p>
          </table:table-cell>
          <table:covered-table-cell/>
          <table:table-cell table:style-name="TableCell2403">
            <text:p text:style-name="P2404">Академический концерт</text:p>
          </table:table-cell>
          <table:table-cell table:style-name="TableCell2405">
            <text:p text:style-name="P2406">декабрь</text:p>
          </table:table-cell>
          <table:table-cell table:style-name="TableCell2407">
            <text:p text:style-name="P2408">Полифония</text:p>
            <text:p text:style-name="P2409">1-2 пьесы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p text:style-name="P2413">Текущая аттестация</text:p>
          </table:table-cell>
          <table:table-cell table:style-name="TableCell2414" table:number-columns-spanned="2">
            <text:p text:style-name="P2415">Зачет</text:p>
          </table:table-cell>
          <table:covered-table-cell/>
          <table:table-cell table:style-name="TableCell2416">
            <text:p text:style-name="P2417">Технический зачет</text:p>
          </table:table-cell>
          <table:table-cell table:style-name="TableCell2418">
            <text:p text:style-name="P2419">март</text:p>
          </table:table-cell>
          <table:table-cell table:style-name="TableCell2420">
            <text:p text:style-name="P2421">1-2 этюда</text:p>
            <text:p text:style-name="P2422">Гаммы</text:p>
            <text:p text:style-name="P2423">Чтение с листа</text:p>
          </table: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Промежуточная аттестация</text:p>
          </table:table-cell>
          <table:table-cell table:style-name="TableCell2428" table:number-columns-spanned="2">
            <text:p text:style-name="P2429">Экзамен</text:p>
          </table:table-cell>
          <table:covered-table-cell/>
          <table:table-cell table:style-name="TableCell2430">
            <text:p text:style-name="P2431">Академический концерт</text:p>
          </table:table-cell>
          <table:table-cell table:style-name="TableCell2432">
            <text:p text:style-name="P2433">май</text:p>
          </table:table-cell>
          <table:table-cell table:style-name="TableCell2434">
            <text:p text:style-name="P2435">Крупная форма</text:p>
            <text:p text:style-name="P2436">1-2 пьесы</text:p>
          </table:table-cell>
        </table:table-row>
        <table:table-row table:style-name="TableRow2437">
          <table:table-cell table:style-name="TableCell2438" table:number-rows-spanned="5">
            <text:p text:style-name="P2439"/>
            <text:p text:style-name="P2440"><text:span text:style-name="T2441">8 кл.</text:span></text:p>
          </table:table-cell>
          <table:table-cell table:style-name="TableCell2442">
            <text:p text:style-name="P2443">Текущая аттестация</text:p>
          </table:table-cell>
          <table:table-cell table:style-name="TableCell2444" table:number-columns-spanned="2">
            <text:p text:style-name="P2445">Зачет</text:p>
          </table:table-cell>
          <table:covered-table-cell/>
          <table:table-cell table:style-name="TableCell2446">
            <text:p text:style-name="P2447">Технический зачет</text:p>
          </table:table-cell>
          <table:table-cell table:style-name="TableCell2448">
            <text:p text:style-name="P2449">октябрь</text:p>
          </table:table-cell>
          <table:table-cell table:style-name="TableCell2450">
            <text:p text:style-name="P2451">Этюд</text:p>
            <text:p text:style-name="P2452">Гаммы</text:p>
            <text:p text:style-name="P2453">Чтение с листа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Промежуточная аттестация</text:p>
          </table:table-cell>
          <table:table-cell table:style-name="TableCell2458" table:number-columns-spanned="2">
            <text:p text:style-name="P2459">Контрольный урок</text:p>
          </table:table-cell>
          <table:covered-table-cell/>
          <table:table-cell table:style-name="TableCell2460">
            <text:p text:style-name="P2461">Прослушивание</text:p>
          </table:table-cell>
          <table:table-cell table:style-name="TableCell2462">
            <text:p text:style-name="P2463">декабрь</text:p>
          </table:table-cell>
          <table:table-cell table:style-name="TableCell2464">
            <text:p text:style-name="P2465">2 произведения</text:p>
          </table:table-cell>
        </table:table-row>
        <table:table-row table:style-name="TableRow2466">
          <table:covered-table-cell>
            <text:p text:style-name="P2467"/>
          </table:covered-table-cell>
          <table:table-cell table:style-name="TableCell2468">
            <text:p text:style-name="P2469">Текущая аттестация</text:p>
          </table:table-cell>
          <table:table-cell table:style-name="TableCell2470" table:number-columns-spanned="2">
            <text:p text:style-name="P2471">Контрольный урок</text:p>
          </table:table-cell>
          <table:covered-table-cell/>
          <table:table-cell table:style-name="TableCell2472">
            <text:p text:style-name="P2473">Прослушивание</text:p>
          </table:table-cell>
          <table:table-cell table:style-name="TableCell2474">
            <text:p text:style-name="P2475">февраль</text:p>
          </table:table-cell>
          <table:table-cell table:style-name="TableCell2476">
            <text:p text:style-name="P2477">3 произведения</text:p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Текущая аттестация</text:p>
          </table:table-cell>
          <table:table-cell table:style-name="TableCell2482" table:number-columns-spanned="2">
            <text:p text:style-name="P2483">Контольный урок</text:p>
          </table:table-cell>
          <table:covered-table-cell/>
          <table:table-cell table:style-name="TableCell2484">
            <text:p text:style-name="P2485">Прослушивание</text:p>
          </table:table-cell>
          <table:table-cell table:style-name="TableCell2486">
            <text:p text:style-name="P2487">апрель</text:p>
          </table:table-cell>
          <table:table-cell table:style-name="TableCell2488">
            <text:p text:style-name="P2489">4 (5) произведения</text:p>
          </table: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>Итоговая аттестация</text:p>
          </table:table-cell>
          <table:table-cell table:style-name="TableCell2494" table:number-columns-spanned="2">
            <text:p text:style-name="P2495">Экзамен</text:p>
          </table:table-cell>
          <table:covered-table-cell/>
          <table:table-cell table:style-name="TableCell2496">
            <text:p text:style-name="P2497">Исполнение программы</text:p>
          </table:table-cell>
          <table:table-cell table:style-name="TableCell2498">
            <text:p text:style-name="P2499">май</text:p>
          </table:table-cell>
          <table:table-cell table:style-name="TableCell2500">
            <text:p text:style-name="P2501">4<text:s/>(5)произведения</text:p>
          </table:table-cell>
        </table:table-row>
        <table:table-row table:style-name="TableRow2502">
          <table:table-cell table:style-name="TableCell2503" table:number-rows-spanned="5">
            <text:p text:style-name="P2504">9 кл.</text:p>
          </table:table-cell>
          <table:table-cell table:style-name="TableCell2505">
            <text:p text:style-name="P2506">Текущая аттестация</text:p>
          </table:table-cell>
          <table:table-cell table:style-name="TableCell2507" table:number-columns-spanned="2">
            <text:p text:style-name="P2508">Зачет</text:p>
          </table:table-cell>
          <table:covered-table-cell/>
          <table:table-cell table:style-name="TableCell2509">
            <text:p text:style-name="P2510">Технический зачет</text:p>
          </table:table-cell>
          <table:table-cell table:style-name="TableCell2511">
            <text:p text:style-name="P2512">октябрь</text:p>
          </table:table-cell>
          <table:table-cell table:style-name="TableCell2513">
            <text:p text:style-name="P2514">Этюд</text:p>
            <text:p text:style-name="P2515">Гаммы</text:p>
            <text:p text:style-name="P2516">Чтение с листа</text:p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Промежуточная аттестация</text:p>
          </table:table-cell>
          <table:table-cell table:style-name="TableCell2521" table:number-columns-spanned="2">
            <text:p text:style-name="P2522">Контольный урок</text:p>
          </table:table-cell>
          <table:covered-table-cell/>
          <table:table-cell table:style-name="TableCell2523">
            <text:p text:style-name="P2524">Прослушивание</text:p>
          </table:table-cell>
          <table:table-cell table:style-name="TableCell2525">
            <text:p text:style-name="P2526">декабрь</text:p>
          </table:table-cell>
          <table:table-cell table:style-name="TableCell2527">
            <text:p text:style-name="P2528">Этюд</text:p>
            <text:p text:style-name="P2529">Полифония</text:p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>Текущая аттестация</text:p>
          </table:table-cell>
          <table:table-cell table:style-name="TableCell2534" table:number-columns-spanned="2">
            <text:p text:style-name="P2535">Контольный урок</text:p>
          </table:table-cell>
          <table:covered-table-cell/>
          <table:table-cell table:style-name="TableCell2536">
            <text:p text:style-name="P2537">Прослушивание</text:p>
          </table:table-cell>
          <table:table-cell table:style-name="TableCell2538">
            <text:p text:style-name="P2539">февраль</text:p>
          </table:table-cell>
          <table:table-cell table:style-name="TableCell2540">
            <text:p text:style-name="P2541">2 этюда</text:p>
            <text:p text:style-name="P2542">Пьеса</text:p>
            <text:p text:style-name="P2543">Полифония</text:p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>
            <text:p text:style-name="P2547">Текущая аттестация</text:p>
          </table:table-cell>
          <table:table-cell table:style-name="TableCell2548" table:number-columns-spanned="2">
            <text:p text:style-name="P2549">Контольный урок</text:p>
          </table:table-cell>
          <table:covered-table-cell/>
          <table:table-cell table:style-name="TableCell2550">
            <text:p text:style-name="P2551">Прослушивание</text:p>
          </table:table-cell>
          <table:table-cell table:style-name="TableCell2552">
            <text:p text:style-name="P2553">апрель</text:p>
          </table:table-cell>
          <table:table-cell table:style-name="TableCell2554">
            <text:p text:style-name="P2555">2 этюда<text:s/></text:p>
            <text:p text:style-name="P2556">Полифония</text:p>
            <text:p text:style-name="P2557">Крупная форма</text:p>
            <text:p text:style-name="P2558">Пьеса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Итоговая аттестация</text:p>
          </table:table-cell>
          <table:table-cell table:style-name="TableCell2563" table:number-columns-spanned="2">
            <text:p text:style-name="P2564">Экзамен</text:p>
          </table:table-cell>
          <table:covered-table-cell/>
          <table:table-cell table:style-name="TableCell2565">
            <text:p text:style-name="P2566">Исполнение программы</text:p>
          </table:table-cell>
          <table:table-cell table:style-name="TableCell2567">
            <text:p text:style-name="P2568">май</text:p>
          </table:table-cell>
          <table:table-cell table:style-name="TableCell2569">
            <text:p text:style-name="P2570">2 этюда<text:s/></text:p>
            <text:p text:style-name="P2571">Полифония</text:p>
            <text:p text:style-name="P2572">Крупная форма</text:p>
            <text:p text:style-name="P2573">Пьеса</text:p>
          </table:table-cell>
        </table:table-row>
      </table:table>
      <text:p text:style-name="P2574"/>
      <text:p text:style-name="P2575">2.Критерии оценок</text:p>
      <text:p text:style-name="P2576">Для аттестации обучающихся созданы<text:s/>фонды оценочных средств, которые включают в себя методы контроля, позволяющие оценить приобретенные знания, умения и навыки. <text:s/></text:p>
      <text:p text:style-name="P2577">Критерии оценки качества исполнения</text:p>
      <text:p text:style-name="P2578">По итогам исполнения программы на зачете, академическом концерте или экзамене выставляется оценка по пятибалльной шкале:</text:p>
      <table:table table:style-name="Table2579">
        <table:table-columns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Оценка</text:p>
          </table:table-cell>
          <table:table-cell table:style-name="TableCell2585">
            <text:p text:style-name="P2586">Критерии оценивания выступления</text:p>
          </table:table-cell>
        </table:table-row>
        <table:table-row table:style-name="TableRow2587">
          <table:table-cell table:style-name="TableCell2588">
            <text:p text:style-name="P2589">5 («отлично»)</text:p>
          </table:table-cell>
          <table:table-cell table:style-name="TableCell2590">
            <text:p text:style-name="P2591">технически качественное и художественно осмысленное исполнение, отвечающее всем требованиям на данном этапе обучения</text:p>
          </table:table-cell>
        </table:table-row>
        <table:table-row table:style-name="TableRow2592">
          <table:table-cell table:style-name="TableCell2593">
            <text:p text:style-name="P2594">4 («хорошо»)</text:p>
          </table:table-cell>
          <table:table-cell table:style-name="TableCell2595">
            <text:p text:style-name="P2596">оценка отражает грамотное исполнение с<text:s/>небольшими недочетами (как в техническом плане, так и в художественном)</text:p>
          </table:table-cell>
        </table:table-row>
        <table:table-row table:style-name="TableRow2597">
          <table:table-cell table:style-name="TableCell2598">
            <text:p text:style-name="P2599">3 («удовлетворительно»)</text:p>
          </table:table-cell>
          <table:table-cell table:style-name="TableCell2600">
            <text:p text:style-name="P2601">исполнение с большим количеством недочетов, а именно: недоученный текст, слабая техническая подготовка, <text:s/>малохудожественная игра, отсутствие свободы игрового аппарата и т.д.</text:p>
          </table:table-cell>
        </table:table-row>
        <text:soft-page-break/>
        <table:table-row table:style-name="TableRow2602">
          <table:table-cell table:style-name="TableCell2603">
            <text:p text:style-name="P2604">2 («неудовлетворительно»)</text:p>
          </table:table-cell>
          <table:table-cell table:style-name="TableCell2605">
            <text:p text:style-name="P2606">комплекс серьезных недостатков, невыученный текст, отсутствие домашней работы, а также плохая посещаемость аудиторных занятий</text:p>
          </table:table-cell>
        </table:table-row>
        <table:table-row table:style-name="TableRow2607">
          <table:table-cell table:style-name="TableCell2608">
            <text:p text:style-name="P2609">«зачет» (без оценки)</text:p>
          </table:table-cell>
          <table:table-cell table:style-name="TableCell2610">
            <text:p text:style-name="P2611">отражает достаточный уровень подготовки и исполнения на данном этапе обучения</text:p>
          </table:table-cell>
        </table:table-row>
      </table:table>
      <text:p text:style-name="P2612"/>
      <text:p text:style-name="P2613">При выведении экзаменационной (переводной) оценки учитывается следующее:</text:p>
      <text:list text:style-name="WWNum18">
        <text:list-item>
          <text:p text:style-name="P2614">оценка годовой работы ученика;</text:p>
        </text:list-item>
        <text:list-item>
          <text:p text:style-name="P2615">оценка на академическом концерте или экзамене;</text:p>
        </text:list-item>
        <text:list-item>
          <text:p text:style-name="P2616">другие выступления ученика в течение учебного года.</text:p>
        </text:list-item>
      </text:list>
      <text:p text:style-name="P2617">Оценки выставляются по окончании каждой<text:s/>четверти и полугодий учебного года.</text:p>
      <text:p text:style-name="P2618"/>
      <text:p text:style-name="P2619"><text:span text:style-name="T2620">V</text:span><text:span text:style-name="T2621">. Методическое обеспечение учебного процесса</text:span></text:p>
      <text:p text:style-name="P2622">1.Методические рекомендации педагогическим работникам</text:p>
      <text:p text:style-name="P2623">Основная форма учебной и воспитательной работы - урок в классе по специальности, включающий в себя проверку выполненного задания, совместную работу педагога и ученика над музыкальным произведением, рекомендации педагога относительно способов самостоятельной работы обучающегося. Урок может иметь различную форму, которая определяется не только конкретными задачами, стоящими<text:s/>перед учеником, но также во многом обусловлена его индивидуальностью и характером, а также сложившимися в процессе занятий отношениями ученика и педагога. Работа в классе, как правило, сочетает словесное объяснение с показом на инструменте необходимых фрагментов музыкального текста.</text:p>
      <text:p text:style-name="P2624">В работе с учащимися преподаватель должен следовать принципам последовательности, постепенности, доступности, наглядности в освоении материала. Весь процесс обучения строится с учетом принципа: от простого к сложному, опирается<text:s/>на индивидуальные особенности ученика - интеллектуальные, физические, музыкальные и эмоциональные данные, уровень его подготовки.</text:p>
      <text:p text:style-name="P2625">Одна из основных задач специальных классов - формирование музыкально-исполнительского аппарата обучающегося. С первых уроков<text:s/>полезно ученику <text:s/>рассказывать об истории инструмента, о композиторах и выдающихся исполнителях, ярко и выразительно исполнять на инструменте для ученика музыкальные произведения.</text:p>
      <text:p text:style-name="P2626">Следуя лучшим традициям и достижениям <text:s/>русской пианистической школы, преподаватель в занятиях с учеником должен стремиться к раскрытию содержания музыкального произведения, добиваясь ясного ощущения мелодии, гармонии, выразительности музыкальных интонаций, а также понимания элементов формы.</text:p>
      <text:soft-page-break/>
      <text:p text:style-name="P2627">Исполнительская техника является необходимым средством для исполнения любого сочинения, поэтому необходимо постоянно стимулировать работу ученика над совершенствованием его исполнительской техники.</text:p>
      <text:p text:style-name="P2628"><text:span text:style-name="T2629">Систематическое развитие навыков чтения с листа</text:span><text:span text:style-name="T2630"><text:s/></text:span><text:span text:style-name="T2631">является составной частью предмета, важнейшим напра</text:span><text:span text:style-name="T2632">влением в работе и, таким образом, входит в обязанности преподавателя.</text:span><text:span text:style-name="T2633"><text:s/>Перед прочтением нового материала необходимо предварительно<text:s/></text:span><text:span text:style-name="T2634">просмотреть и, по возможности, проанализировать музыкальный текст с целью осознания<text:s/></text:span><text:span text:style-name="T2635">ладотональности, метроритма, выявления ме</text:span><text:span text:style-name="T2636">лодии и аккомпанемента.</text:span></text:p>
      <text:p text:style-name="P2637"><text:span text:style-name="T2638">В работе над музыкальным произведением необходимо<text:s/></text:span><text:span text:style-name="T2639">прослеживать<text:s/></text:span><text:span text:style-name="T2640">связь между художественной и технической сторонами изучаемого произведения.</text:span></text:p>
      <text:p text:style-name="P2641">Правильная организация учебного процесса, успешное и всестороннее развитие<text:s/>музыкально-исполнительских данных ученика зависят непосредственно от того, насколько тщательно спланирована работа в целом, глубоко продуман выбор репертуара.</text:p>
      <text:p text:style-name="P2642"><text:span text:style-name="T2643">В начале каждого полугодия преподаватель составляет для учащегося индивидуальный план, который ут</text:span><text:span text:style-name="T2644">верждается заместителем директора по учебно-воспитательной работе. В конце учебного года преподаватель представляет отчет о его выполнении с приложением краткой характеристики работы обучающегося. При составлении индивидуального учебного плана следует учит</text:span><text:span text:style-name="T2645">ывать индивидуально-личностные особенности и степень подготовки обучающегося. В репертуар необходимо включать произведения, доступные по степени технической и образной сложности, высокохудожественные по содержанию, разнообразные по стилю, жанру, форме и фа</text:span><text:span text:style-name="T2646">ктуре. Индивидуальные планы вновь поступивших обучающихся должны быть составлены к концу сентября после детального ознакомления с особенностями, возможностями и уровнем подготовки ученика.</text:span></text:p>
      <text:p text:style-name="P2647">Основное место в репертуаре должна занимать академическая музыка как отечественных, так и зарубежных композиторов.</text:p>
      <text:p text:style-name="P2648"><text:span text:style-name="T2649">Одна из самых главных методических задач преподавателя состоит в том, чтобы научить ребенка работать самостоятельно. Творческая деятельность развивает такие важные для любого вида деятельности личные качества</text:span><text:span text:style-name="T2650">, как воображение, мышление, увлеченность, трудолюбие, активность, инициативность, самостоятельность. Эти качества необходимы для<text:s/></text:span><text:span text:style-name="T2651">организации</text:span><text:span text:style-name="T2652"><text:s/>грамотной самостоятельной работы, которая позволяет значительно активизировать учебный процесс.</text:span></text:p>
      <text:p text:style-name="P2653"/>
      <text:list text:style-name="WWNum17">
        <text:list-item text:start-value="1">
          <text:p text:style-name="P2654">Методические рекомендации по организации самостоятельной работы</text:p>
        </text:list-item>
      </text:list>
      <text:list text:style-name="WWNum19">
        <text:list-item>
          <text:p text:style-name="P2655">самостоятельные занятия должны быть регулярными и систематическими;</text:p>
        </text:list-item>
        <text:list-item>
          <text:p text:style-name="P2656">периодичность занятий - каждый день;</text:p>
        </text:list-item>
        <text:list-item>
          <text:p text:style-name="P2657">количество занятий в неделю - от 2 до 6 часов.</text:p>
        </text:list-item>
      </text:list>
      <text:soft-page-break/>
      <text:p text:style-name="P2658"><text:span text:style-name="T2659">Объем самостоятельной работы определяется с учетом<text:s/></text:span><text:span text:style-name="T2660">минимальных затрат на подготовку домашнего задания (параллельно с освоением детьми</text:span><text:span text:style-name="T2661"><text:s/></text:span><text:span text:style-name="T2662">программы начального и основного общего образования),<text:s/></text:span><text:span text:style-name="T2663">а также индивидуальных способностей ученика.</text:span></text:p>
      <text:p text:style-name="P2664"><text:span text:style-name="T2665">Ученик должен быть физически здоров. Занятия при повышенной температуре оп</text:span><text:span text:style-name="T2666">асны для здоровья и нецелесообразны, так как результат</text:span><text:span text:style-name="T2667"><text:s/></text:span><text:span text:style-name="T2668">занятий всегда будет отрицательным.</text:span></text:p>
      <text:p text:style-name="P2669">Индивидуальная домашняя работа может проходить в несколько приемов и должна строиться в соответствии с рекомендациями преподавателя по специальности.</text:p>
      <text:p text:style-name="P2670"><text:span text:style-name="T2671">Необходимо помо</text:span><text:span text:style-name="T2672">чь ученику организовать домашнюю работу, исходя из количества времени, отведенного на занятие. В самостоятельной работе должны присутствовать разные виды заданий: игра технических упражнений, гамм и этюдов (с этого задания полезно начинать занятие и тратит</text:span><text:span text:style-name="T2673">ь на это примерно треть времени); разбор новых произведений или чтение с листа более легких (на 2-3 класса ниже по трудности); выучивание наизусть нотного текста, необходимого на данном этапе работы; работа над звуком и конкретными деталями (следуя рекомен</text:span><text:span text:style-name="T2674">дациям, данным преподавателем на уроке), доведение произведения до концертного вида; проигрывание программы целиком перед зачетом или концертом; повторение ранее пройденных произведений. Все рекомендации по домашней работе в индивидуальном порядке дает пре</text:span><text:span text:style-name="T2675">подаватель и фиксирует их, в случае необходимости, в дневнике.</text:span></text:p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soft-page-break/>
      <text:p text:style-name="P2700"><text:span text:style-name="T2701">VI</text:span><text:span text:style-name="T2702">. Списки нотной и методической литературы</text:span></text:p>
      <text:p text:style-name="P2703"/>
      <text:list text:style-name="LFO41" text:continue-numbering="true">
        <text:list-item>
          <text:p text:style-name="P2704">Список нотной литературы</text:p>
        </text:list-item>
      </text:list>
      <text:list text:style-name="LFO42" text:continue-numbering="true">
        <text:list-item>
          <text:p text:style-name="P2705"><text:span text:style-name="T2706">Артоболевская А. Хрестоматия маленького пианиста. – М.: Советский ко</text:span><text:span text:style-name="T2707">м</text:span><text:span text:style-name="T2708">позитор, 1991.</text:span></text:p>
        </text:list-item>
        <text:list-item>
          <text:p text:style-name="P2709">Ахмет Жубанов.<text:s/>Таджикские танцы. Алма-Ата, 1973.</text:p>
        </text:list-item>
        <text:list-item>
          <text:p text:style-name="P2710"><text:span text:style-name="T2711">Барсукова С.А.. Азбука игры на фортепиано. Для учащихся подготовител</text:span><text:span text:style-name="T2712">ь</text:span><text:span text:style-name="T2713">ного и первого классов ДМШ. Ростов н/Д: изд-во «Феникс», 2001.- 120с.</text:span></text:p>
        </text:list-item>
        <text:list-item>
          <text:p text:style-name="P2714">Бах И.С. Хорошо темперированный клавир ч. 1. Издательство «Музыка» Москва, 1981.</text:p>
        </text:list-item>
        <text:list-item>
          <text:p text:style-name="P2715">Бах И.С. Хорошо темперированный клавир ч.2. Издательство «Музыка» Москва, 1974.</text:p>
        </text:list-item>
        <text:list-item>
          <text:p text:style-name="P2716">Бертини. 45 этюдов ор.100, 29,32. Издательство «Будапешт».</text:p>
        </text:list-item>
        <text:list-item>
          <text:p text:style-name="P2717">Бетховен Л. 32 сонаты для фортепиано т. 1 № 1-12. Издательство «Музыка» Москва, 1982.</text:p>
        </text:list-item>
        <text:list-item>
          <text:p text:style-name="P2718">Бетховен Л. Экосезы и немецкие танцы для фортепиано. ЗАО Издательство «ЭКСМО-Пресс», 2001.</text:p>
        </text:list-item>
        <text:list-item>
          <text:p text:style-name="P2719"><text:span text:style-name="T2720">Гайдн Й. Нетрудные сонаты для фортепиано. Редактор Н. Копчевский. И</text:span><text:span text:style-name="T2721">з</text:span><text:span text:style-name="T2722">дательство «Музыка» Москва, 1965.</text:span></text:p>
        </text:list-item>
        <text:list-item>
          <text:p text:style-name="P2723">Гедике А. Соч. 32. 40 мелодических этюдов для начинающих.</text:p>
        </text:list-item>
        <text:list-item>
          <text:p text:style-name="P2724">Гедике А. Соч. 36. 60 легких<text:s/>фортепианных пьес для начинающих.</text:p>
        </text:list-item>
        <text:list-item>
          <text:p text:style-name="P2725">Гнесина Е. Маленькие этюды для начинающих.</text:p>
        </text:list-item>
        <text:list-item>
          <text:p text:style-name="P2726"><text:span text:style-name="T2727">Григ Э. Концерт ля минор для фортепиано с оркестром. Клавир. Издател</text:span><text:span text:style-name="T2728">ь</text:span><text:span text:style-name="T2729">ство «Музыка» Москва, 1979.</text:span></text:p>
        </text:list-item>
        <text:list-item>
          <text:p text:style-name="P2730"><text:span text:style-name="T2731">Дебюсси К. «Детский уголок». Маленькая сюита для фортепиано. Изд</text:span><text:span text:style-name="T2732">а</text:span><text:span text:style-name="T2733">тельство «Музыка»</text:span><text:span text:style-name="T2734"><text:s/>Москва, 1972.</text:span></text:p>
        </text:list-item>
        <text:list-item>
          <text:p text:style-name="P2735"><text:span text:style-name="T2736">«Для самых маленьких». Новые пьесы советских композиторов для форт</text:span><text:span text:style-name="T2737">е</text:span><text:span text:style-name="T2738">пиано. Выпуск 3. Редактор – составитель З. Игнатьева. Издательство «М</text:span><text:span text:style-name="T2739">у</text:span><text:span text:style-name="T2740">зыка» Москва, 1975.</text:span></text:p>
        </text:list-item>
        <text:list-item>
          <text:p text:style-name="P2741"><text:span text:style-name="T2742">Казелла А. Одиннадцать детских пьес для фортепиано. Классика-ХХ</text:span><text:span text:style-name="T2743">I</text:span><text:span text:style-name="T2744">, Москва 2003.</text:span></text:p>
        </text:list-item>
        <text:list-item>
          <text:p text:style-name="P2745"><text:span text:style-name="T2746">Лестн</text:span><text:span text:style-name="T2747">ица познания фортепиано. Репертуарный сборник под редакцией Р.К. Манукова. Выпуск первый: для 1-2 классов ДМШ. Тетрадь 1. Пьесы и п</text:span><text:span text:style-name="T2748">о</text:span><text:span text:style-name="T2749">лифонии. «КРИПТО - ЛОГОС» Москва, 1994.</text:span></text:p>
        </text:list-item>
        <text:list-item>
          <text:p text:style-name="P2750">Людвиг Ван Бетховен. Сонаты для фортепиано. Тетрадь 1. Москва, 2000.</text:p>
        </text:list-item>
        <text:list-item>
          <text:p text:style-name="P2751">Милич Б. ФОРТЕПИАНО 5 класс. Москва «Кифара», 2000.</text:p>
        </text:list-item>
        <text:list-item>
          <text:p text:style-name="P2752"><text:span text:style-name="T2753">Моцарт В. Нетрудные сонаты для фортепиано. Редакция А.Б. Гольденве</text:span><text:span text:style-name="T2754">й</text:span><text:span text:style-name="T2755">зера. Издательство «Музыка» Москва, 1965.</text:span></text:p>
        </text:list-item>
        <text:list-item>
          <text:p text:style-name="P2756">Моцарт В.А. Концерт ре минор <text:s/>для фортепиано с оркестром. Клавир. Москва, «Музыка» 1986.</text:p>
        </text:list-item>
        <text:list-item>
          <text:p text:style-name="P2757">Моцарт В.А. Фортепианная музыка для начинающих. ЭДИЦИО МУЗЫКА БУДАПЕШТ, 1986г.</text:p>
        </text:list-item>
        <text:list-item>
          <text:p text:style-name="P2758"><text:span text:style-name="T2759">Начинаю играть на рояле. Учебное пособие под общей редакцией А. Бо</text:span><text:span text:style-name="T2760">р</text:span><text:span text:style-name="T2761">зенкова. Издательство «Композитор», Санкт-Петербург, 1997.</text:span></text:p>
        </text:list-item>
        <text:list-item>
          <text:p text:style-name="P2762">Николаев А. Школа игра на фортепиано. Издательство «Музыка» Москва, 1970.</text:p>
        </text:list-item>
        <text:list-item>
          <text:p text:style-name="P2763">Рахманинов С. Этюды – картины для фортепиано ор. 33 и 39. Издательство «Музыка» Москва, 1973.</text:p>
        </text:list-item>
        <text:list-item>
          <text:p text:style-name="P2764"><text:span text:style-name="T2765">Рахманинов С. Музыкальные моменты для фортепиано. Ленинград «Муз</text:span><text:span text:style-name="T2766">ы</text:span><text:span text:style-name="T2767">ка», 1985.</text:span></text:p>
        </text:list-item>
        <text:list-item>
          <text:p text:style-name="P2768"><text:span text:style-name="T2769">Сен – Санс К. Концерт № 2 для фортепиано с оркестром. Клавир. Издател</text:span><text:span text:style-name="T2770">ь</text:span><text:span text:style-name="T2771">ство «Музыка»<text:s/></text:span><text:span text:style-name="T2772">Москва, 1981.</text:span></text:p>
        </text:list-item>
        <text:list-item>
          <text:p text:style-name="P2773">Фортепиано 1 кл. ред./Составитель Б.Е. Милич. Киев 1978г.</text:p>
        </text:list-item>
        <text:list-item>
          <text:p text:style-name="P2774">Хрестоматия педагогического репертуара для фортепиано. 1-2 классы ДМШ. Выпуск 1. Тетради 1 и 2. Составление и редакция Н. Любомудровой, К. Сорокина, А. Туманли. Издательство «Музыка» Москва, 1971.</text:p>
        </text:list-item>
        <text:list-item>
          <text:p text:style-name="P2775">Хрестоматия педагогического репертуара для фортепиано. 3-4 классы ДМШ. Выпуск 1. Тетради 1 и 2. Составление и редакция Н. Любомудровой, К. Сорокина, А. Туманли. Издательство «Музыка» Москва, 1970.</text:p>
        </text:list-item>
        <text:list-item>
          <text:p text:style-name="P2776"><text:span text:style-name="T2777">Хрестоматия <text:s/>для фортепиано. Этюды ДМШ 6 класс</text:span><text:span text:style-name="T2778">. Выпуск 2. Москва «Музыка», 1990.</text:span></text:p>
        </text:list-item>
        <text:list-item>
          <text:p text:style-name="P2779">Хрестоматия <text:s/>для фортепиано. Произведения крупной формы ДМШ 5 класс. Выпуск 1. Москва «Музыка», 1989.</text:p>
        </text:list-item>
        <text:list-item>
          <text:p text:style-name="P2780">Хрестоматия педагогического репертуара для фортепиано, 6 класс детской музыкальной школы. Этюды. Москва «Музыка», 2000.</text:p>
        </text:list-item>
        <text:list-item>
          <text:p text:style-name="P2781">Чайковский П.И. Избранные отрывки из балетов. Москва «Музыка», 1999.</text:p>
        </text:list-item>
        <text:list-item>
          <text:p text:style-name="P2782"><text:span text:style-name="T2783">Чайковский. Детская музыка для фортепиано. Классика-ХХ</text:span><text:span text:style-name="T2784">I</text:span><text:span text:style-name="T2785"><text:s/>Москва, 2003.</text:span></text:p>
        </text:list-item>
        <text:list-item>
          <text:p text:style-name="P2786">Черни К. Школа беглости. Соч. 299.Издательство «Композитор», 1998.</text:p>
        </text:list-item>
        <text:list-item>
          <text:p text:style-name="P2787">Шитте. Л. 25 этюдов для фортепиано. Москва<text:s/>«Музыка», 1988.</text:p>
        </text:list-item>
        <text:list-item>
          <text:p text:style-name="P2788">Шуберт Ф. Избранные пьесы для фортепиано. «Музична Украина» Киев – 1967.</text:p>
        </text:list-item>
        <text:list-item>
          <text:p text:style-name="P2789">Шуман Р. Новеллетты для фортепиано. Издательство «Музыка» Москва, 1981.</text:p>
        </text:list-item>
        <text:list-item>
          <text:p text:style-name="P2790">Шуман Р.. Альбом для юношества. Соч. 68 редакция А.Б. Гольденвейзера. Москва, 2000.</text:p>
        </text:list-item>
        <text:list-item>
          <text:p text:style-name="P2791">Этюды. Ступени мастерства. Первый класс. Составители З.Б. Баранова, Н.Н. Перунова. Издательство «Композитор», Санкт-Петербург, 2001.</text:p>
        </text:list-item>
        <text:list-item>
          <text:p text:style-name="P2792">Этюды. Ступени мастерства. Второй класс. Составители З.Б. Баранова, Н.Н. Перунова. Издательство «Композитор», Санкт-Петербург, 2001.</text:p>
        </text:list-item>
        <text:list-item>
          <text:p text:style-name="P2793">«Юному пианисту». Учебное пособие для 1-4 классов ДМШ. Составители С.В. Митина, В.Т. Митин. «Новосибирское книжное издательство», 1997.</text:p>
        </text:list-item>
      </text:list>
      <text:p text:style-name="P2794"/>
      <text:p text:style-name="P2795">2. Список методической литературы</text:p>
      <text:list text:style-name="LFO41" text:continue-numbering="true">
        <text:list-item>
          <text:p text:style-name="P2796"><text:span text:style-name="T2797">Айзенштадт С.А. «Детский альбом» П.И. Чайковского. – М.: Классика-ХХ</text:span><text:span text:style-name="T2798">I</text:span><text:span text:style-name="T2799">, 2003.</text:span></text:p>
        </text:list-item>
        <text:list-item>
          <text:p text:style-name="P2800"><text:span text:style-name="T2801">Алексеев</text:span><text:span text:style-name="T2802"><text:s/>А.Д. Методика обучения игре на фортепиано. Изд. З. – М.: Муз</text:span><text:span text:style-name="T2803">ы</text:span><text:span text:style-name="T2804">ка, 1978.</text:span></text:p>
        </text:list-item>
        <text:list-item>
          <text:p text:style-name="P2805">Баренбойм Л.А. Вопросы фортепианной педагогики и исполнительства. – Л.: Советский композитор, 1981.</text:p>
        </text:list-item>
        <text:list-item>
          <text:p text:style-name="P2806">Баренбойм Л.А. Путь к музицированию. – Л.: Советский композитор, 1979.</text:p>
        </text:list-item>
        <text:list-item>
          <text:p text:style-name="P2807">Бодки Э. Интерпретация клавирных произведений И.С. Баха – М.: Музыка, 1993.</text:p>
        </text:list-item>
        <text:list-item>
          <text:p text:style-name="P2808">Браудо И.А. Артикуляция. – Л., 1973.</text:p>
        </text:list-item>
        <text:list-item>
          <text:p text:style-name="P2809"><text:span text:style-name="T2810">Брянская Ф. Формирование и развитие навыков игры с листа в первые годы обучения пианиста. – М., Классика-ХХ</text:span><text:span text:style-name="T2811">I</text:span><text:span text:style-name="T2812">, 2005.</text:span></text:p>
        </text:list-item>
        <text:list-item>
          <text:p text:style-name="P2813">Голубовская Н.И. О музыкальном исполнительстве. – Л.: Музыка, 1985.</text:p>
        </text:list-item>
        <text:list-item>
          <text:p text:style-name="P2814"><text:span text:style-name="T2815">Как научить играть на рояле. Первые шаги. – М.: Классика-ХХ</text:span><text:span text:style-name="T2816">I</text:span><text:span text:style-name="T2817">, 2005.</text:span></text:p>
        </text:list-item>
        <text:list-item>
          <text:p text:style-name="P2818"><text:span text:style-name="T2819">Как исполнять Бетховена. – М.: Классика-ХХ</text:span><text:span text:style-name="T2820">I</text:span><text:span text:style-name="T2821">, 2004.</text:span></text:p>
        </text:list-item>
        <text:list-item>
          <text:p text:style-name="P2822"><text:span text:style-name="T2823">Как исполнять Гайдна. – М.: Классика-ХХ</text:span><text:span text:style-name="T2824">I</text:span><text:span text:style-name="T2825">, 2004.</text:span></text:p>
        </text:list-item>
        <text:list-item>
          <text:p text:style-name="P2826"><text:span text:style-name="T2827">Как исполнять Моцарта. – М.: Классика-ХХ</text:span><text:span text:style-name="T2828">I</text:span><text:span text:style-name="T2829">, 2003.</text:span></text:p>
        </text:list-item>
        <text:list-item>
          <text:p text:style-name="P2830"><text:span text:style-name="T2831">Калинина Н.П</text:span><text:span text:style-name="T2832">. Клавирная музыка Баха в фортепианном классе. – Л.: Муз</text:span><text:span text:style-name="T2833">ы</text:span><text:span text:style-name="T2834">ка,1988.</text:span></text:p>
        </text:list-item>
        <text:list-item>
          <text:p text:style-name="P2835"><text:span text:style-name="T2836">Коган Г. Работа пианиста. – М.: Классика-ХХ</text:span><text:span text:style-name="T2837">I</text:span><text:span text:style-name="T2838">, 2004.</text:span></text:p>
        </text:list-item>
        <text:list-item>
          <text:p text:style-name="P2839"><text:span text:style-name="T2840">Коган Г. У врат мастерства. – М.: Классика-ХХ</text:span><text:span text:style-name="T2841">I</text:span><text:span text:style-name="T2842">, 2004.</text:span></text:p>
        </text:list-item>
        <text:list-item>
          <text:p text:style-name="P2843">Копчевский Н.А. Иоганн Себастьян Бах. В сборнике «Вопросы музыкальной педагогики».<text:s/>Выпуск 1. – М.: Музыка, 1979.</text:p>
        </text:list-item>
        <text:list-item>
          <text:p text:style-name="P2844"><text:span text:style-name="T2845">Корто А. О фортепианном искусстве. – М.:<text:s/></text:span><text:bookmark-start text:name="OLE_LINK1"/><text:span text:style-name="T2846">Классика-ХХ</text:span><text:span text:style-name="T2847">I</text:span><text:span text:style-name="T2848">, 2005.</text:span><text:bookmark-end text:name="OLE_LINK1"/></text:p>
        </text:list-item>
        <text:list-item>
          <text:p text:style-name="P2849">Корыхалова Н. Играем гаммы. – М.: Музыка, 1995.</text:p>
        </text:list-item>
        <text:list-item>
          <text:p text:style-name="P2850">Лазарева Ю. Детский альбом. Пьесы для фортепиано. – М.: Воениздат, 1997.</text:p>
        </text:list-item>
        <text:list-item>
          <text:p text:style-name="P2851">Либерман Е.Я. Работа над фортепианной техникой. – М.: Музыка,1971.</text:p>
        </text:list-item>
        <text:list-item>
          <text:p text:style-name="P2852">Метнер Н.К. Повседневная работа пианиста и композитора. Сост. М. Гурвич, Л. Лукомский. – М., 1979.</text:p>
        </text:list-item>
        <text:list-item>
          <text:p text:style-name="P2853">Милич Б. Вопитание ученика-пианиста. – М.: «Кифара», 2002.</text:p>
        </text:list-item>
        <text:list-item>
          <text:p text:style-name="P2854"><text:span text:style-name="T2855">Мильштейн Я.И. Вопросы теории и истории исполнительства. – М.: Сове</text:span><text:span text:style-name="T2856">т</text:span><text:span text:style-name="T2857">ский ко</text:span><text:span text:style-name="T2858">мпозитор, 1983.</text:span></text:p>
        </text:list-item>
        <text:list-item>
          <text:p text:style-name="P2859"><text:span text:style-name="T2860">Мильштейн Я.И. «Хорошо темперированный клавир И.С. Баха и особенн</text:span><text:span text:style-name="T2861">о</text:span><text:span text:style-name="T2862">сти его исполнения». – М.: Классика-ХХ</text:span><text:span text:style-name="T2863">I</text:span><text:span text:style-name="T2864">, 2005.</text:span></text:p>
        </text:list-item>
        <text:list-item>
          <text:p text:style-name="P2865">Нейгауз Г.Г. Об искусстве фортепианной игры. Издание 5-е. – М.: Музыка, 1987.</text:p>
        </text:list-item>
        <text:list-item>
          <text:p text:style-name="P2866"><text:span text:style-name="T2867">Николаев А. Очерки по истории фортепианной педаго</text:span><text:span text:style-name="T2868">гики и теории пиани</text:span><text:span text:style-name="T2869">з</text:span><text:span text:style-name="T2870">ма. – М.: Музыка,,1980.</text:span></text:p>
        </text:list-item>
        <text:list-item>
          <text:p text:style-name="P2871">Нотная папка пианиста №№ 1-7. Редакторы – составители: В. Кравцов, М. Михайлова. М.: «Дека-ВС», 2001-2004г.г.</text:p>
        </text:list-item>
        <text:list-item>
          <text:p text:style-name="P2872"><text:span text:style-name="T2873">Савшинский С. Пианист и его работа. – М.: Классика-</text:span><text:span text:style-name="T2874">XXI</text:span><text:span text:style-name="T2875">, 2002.</text:span></text:p>
        </text:list-item>
        <text:list-item>
          <text:p text:style-name="P2876"><text:span text:style-name="T2877">Савшинский С. Работа пианиста над музыка</text:span><text:span text:style-name="T2878">льным произведением. – М.: Классика-</text:span><text:span text:style-name="T2879">XXI</text:span><text:span text:style-name="T2880">, 2004.</text:span></text:p>
        </text:list-item>
        <text:list-item>
          <text:p text:style-name="P2881"><text:span text:style-name="T2882">Светозарова Н., Кременштейн Б. Педализация в процессе обучения игре на фортепиано. – М.: Классика-</text:span><text:span text:style-name="T2883">XXI</text:span><text:span text:style-name="T2884">, 2002.</text:span></text:p>
        </text:list-item>
        <text:list-item>
          <text:p text:style-name="P2885"><text:span text:style-name="T2886">Система детского музыкального воспитания К. Орфа. Под редакцией Л. Баренбойма. – Л.: Музыка, 1970.</text:span></text:p>
        </text:list-item>
        <text:list-item>
          <text:p text:style-name="P2887">Смирнова Т.И. Фортепиано – интенсивный курс. – М.: Музыка, 1992.</text:p>
        </text:list-item>
        <text:list-item>
          <text:p text:style-name="P2888">Стрельбицкая Е.А. Пианистические и аппликатурные навыки в работе над гаммами, аккордами и арпеджио. Учебно-методическое пособие. – М., 2000.</text:p>
        </text:list-item>
        <text:list-item>
          <text:p text:style-name="P2889">Теплов Б. Психология музыкальных способностей. – М.-Л., 1947.</text:p>
        </text:list-item>
        <text:list-item>
          <text:p text:style-name="P2890">Тимакин Е.М. воспитание пианиста. – М.: Советский композитор, 1969.</text:p>
        </text:list-item>
        <text:list-item>
          <text:p text:style-name="P2891">Фейгин М. Индивидуальность ученика и искусство педагога. – М., 1968.</text:p>
        </text:list-item>
        <text:list-item>
          <text:p text:style-name="P2892"><text:span text:style-name="T2893">Фейгин М. Мелодия и полифония в первые годы обучения игре на фортеп</text:span><text:span text:style-name="T2894">и</text:span><text:span text:style-name="T2895">ано.-М., 1960.</text:span></text:p>
        </text:list-item>
        <text:list-item>
          <text:p text:style-name="P2896"><text:span text:style-name="T2897">Фейнберг С.Е. Пианизм как</text:span><text:span text:style-name="T2898"><text:s/>искусство. – М.: Классика-</text:span><text:span text:style-name="T2899">XXI</text:span><text:span text:style-name="T2900">, 2001.</text:span></text:p>
        </text:list-item>
        <text:list-item>
          <text:p text:style-name="P2901"><text:span text:style-name="T2902">Швейцер А. Иоганн Себастьян Бах. – М.: Классика-</text:span><text:span text:style-name="T2903">XXI</text:span><text:span text:style-name="T2904">, 2002.</text:span></text:p>
        </text:list-item>
        <text:list-item>
          <text:p text:style-name="P2905"><text:span text:style-name="T2906">Шмидт – Шкловская А. О воспитании пианистических навыков. – М.: Кла</text:span><text:span text:style-name="T2907">с</text:span><text:span text:style-name="T2908">сика-</text:span><text:span text:style-name="T2909">XXI</text:span><text:span text:style-name="T2910">, 2002.</text:span></text:p>
        </text:list-item>
        <text:list-item>
          <text:p text:style-name="P2911"><text:span text:style-name="T2912">Щапов А. Фортепианный урок в музыкальной школе. – М.: Классика -<text:s/></text:span><text:span text:style-name="T2913">XXI</text:span><text:span text:style-name="T2914">, 2004.</text:span></text:p>
        </text:list-item>
        <text:list-item>
          <text:p text:style-name="P2915">Юдовина – Гальперина Т.Б. За роялем без слез, или я – детский педагог. – СПб.: Союх художников,2002.</text:p>
        </text:list-item>
      </text:list>
      <text:p text:style-name="P2916"/>
      <text:p text:style-name="P2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language="en" fo:country="US" style:language-asian="hi" style:country-asian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875in" fo:line-height="0.3034in" fo:background-color="#FFFFFF"/>
      <style:text-properties style:font-name="Calibri" style:font-name-complex="Calibri" fo:font-size="15.5pt" style:font-size-asian="15.5pt" style:font-size-complex="15.5pt" fo:language="ru" fo:country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Заголовок11" style:display-name="Заголовок 1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8pt" style:font-size-asian="18pt" fo:language="en" fo:country="US" style:language-asian="hi" style:country-asian="IN" fo:hyphenate="false"/>
    </style:style>
    <style:style style:name="Заголовок21" style:display-name="Заголовок 2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6pt" style:font-size-asian="16pt" fo:language="en" fo:country="US" style:language-asian="hi" style:country-asian="IN" fo:hyphenate="false"/>
    </style:style>
    <style:style style:name="None" style:display-name="None" style:family="paragraph">
      <style:paragraph-properties fo:widows="2" fo:orphans="2"/>
      <style:text-properties style:font-name-asian="SimSun" style:language-asian="hi" style:country-asian="IN" fo:hyphenate="false"/>
    </style:style>
    <style:style style:name="List0" style:display-name="List 0" style:family="paragraph" style:parent-style-name="None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1" style:display-name="Body 1" style:family="paragraph">
      <style:paragraph-properties fo:widows="2" fo:orphans="2"/>
      <style:text-properties style:font-name="Helvetica" style:font-name-asian="ヒラギノ角ゴ Pro W3" fo:color="#000000" fo:language="en" fo:country="US" style:language-asian="hi" style:country-asian="IN" fo:hyphenate="false"/>
    </style:style>
    <style:style style:name="Безинтервала1" style:display-name="Без интервала1" style:family="paragraph">
      <style:text-properties style:font-name="Courier New" style:font-name-asian="SimSun" style:font-name-complex="Courier New" fo:color="#000000" style:language-asian="hi" style:country-asian="IN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-asian="Helvetica" fo:font-weight="bold" style:font-weight-asian="bold" fo:font-style="italic" style:font-style-asian="italic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-asian="Helvetica" fo:font-weight="bold" style:font-weight-asian="bold" fo:font-style="italic" style:font-style-asian="italic"/>
    </style:style>
    <style:style style:name="WW8Num7z0" style:display-name="WW8Num7z0" style:family="text">
      <style:text-properties style:font-name-asian="Helvetica"/>
    </style:style>
    <style:style style:name="WW8Num8z0" style:display-name="WW8Num8z0" style:family="text">
      <style:text-properties style:font-name-asian="Helvetica"/>
    </style:style>
    <style:style style:name="WW8Num9z0" style:display-name="WW8Num9z0" style:family="text">
      <style:text-properties style:font-name-asian="Helvetica"/>
    </style:style>
    <style:style style:name="WW8Num10z0" style:display-name="WW8Num10z0" style:family="text">
      <style:text-properties style:font-name-asian="Helvetica"/>
    </style:style>
    <style:style style:name="WW8Num11z0" style:display-name="WW8Num11z0" style:family="text">
      <style:text-properties style:font-name-asian="Helvetica"/>
    </style:style>
    <style:style style:name="WW8Num12z0" style:display-name="WW8Num12z0" style:family="text">
      <style:text-properties style:font-name-asian="Helvetica"/>
    </style:style>
    <style:style style:name="WW8Num13z0" style:display-name="WW8Num13z0" style:family="text">
      <style:text-properties style:font-name-asian="Helvetica"/>
    </style:style>
    <style:style style:name="WW8Num14z0" style:display-name="WW8Num14z0" style:family="text">
      <style:text-properties style:font-name-asian="Helvetica"/>
    </style:style>
    <style:style style:name="WW8Num15z0" style:display-name="WW8Num15z0" style:family="text">
      <style:text-properties style:font-name-asian="Helvetica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-asian="Helvetica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-asian="Helvetic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en" fo:country="US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en" fo:country="US"/>
    </style:style>
    <style:style style:name="ОсновнойтекстЗнак1" style:display-name="Основной текст Знак1" style:family="text">
      <style:text-properties style:font-name="Calibri" style:font-name-complex="Calibri" fo:font-size="15.5pt" style:font-size-asian="15.5pt" style:font-size-complex="15.5pt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en" fo:country="US"/>
    </style:style>
    <style:style style:name="ListLabel1" style:display-name="ListLabel 1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0pt" style:font-size-asian="10pt"/>
    </style:style>
    <style:style style:name="ListLabel2" style:display-name="ListLabel 2" style:family="text">
      <style:text-properties style:font-name-asian="ヒラギノ角ゴ Pro W3" fo:color="#000000" style:text-position="0% 100%" fo:font-size="12pt" style:font-size-asian="12pt"/>
    </style:style>
    <style:style style:name="ListLabel3" style:display-name="ListLabel 3" style:family="text">
      <style:text-properties style:font-name-asian="Helvetica" fo:font-weight="bold" style:font-weight-asian="bold" fo:font-style="italic" style:font-style-asian="italic"/>
    </style:style>
    <style:style style:name="ListLabel4" style:display-name="ListLabel 4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2pt" style:font-size-asian="12pt" style:text-underline-type="none" style:text-underline-color="font-color" fo:language="en" fo:country="U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Helvetic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fo:language="en" fo:country="US" style:language-asian="hi" style:country-asian="IN" style:language-complex="hi" style:country-complex="IN"/>
    </style:style>
    <style:style style:name="ListLabel7" style:display-name="ListLabel 7" style:family="text">
      <style:text-properties style:font-name-asian="Helvetica" fo:font-weight="bold" style:font-weight-asian="bold" fo:font-style="italic" style:font-style-asian="italic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Helvetica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Helvetica" fo:font-weight="bold" style:font-weight-asian="bold" fo:font-style="italic" style:font-style-asian="italic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-asian="Helvetica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asian="Helvetica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9LVL1" style:family="text">
      <style:text-properties style:font-name-asian="Helvetic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0LVL1" style:family="text">
      <style:text-properties style:font-name-asian="Helvetic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1LVL1" style:family="text">
      <style:text-properties style:font-name-asian="Helvetic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2LVL1" style:family="text">
      <style:text-properties style:font-name-asian="Helvetic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3LVL1" style:family="text">
      <style:text-properties style:font-name-asian="Helvetica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4LVL1" style:family="text">
      <style:text-properties style:font-name-asian="Helvetica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-asian="Helvetica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-asian="Helvetica"/>
    </style:style>
    <style:style style:name="WW_CharLFO17LVL3" style:family="text">
      <style:text-properties style:font-name-asian="Helvetica"/>
    </style:style>
    <style:style style:name="WW_CharLFO17LVL4" style:family="text">
      <style:text-properties style:font-name-asian="Helvetica"/>
    </style:style>
    <style:style style:name="WW_CharLFO17LVL5" style:family="text">
      <style:text-properties style:font-name-asian="Helvetica"/>
    </style:style>
    <style:style style:name="WW_CharLFO17LVL6" style:family="text">
      <style:text-properties style:font-name-asian="Helvetica"/>
    </style:style>
    <style:style style:name="WW_CharLFO17LVL7" style:family="text">
      <style:text-properties style:font-name-asian="Helvetica"/>
    </style:style>
    <style:style style:name="WW_CharLFO17LVL8" style:family="text">
      <style:text-properties style:font-name-asian="Helvetica"/>
    </style:style>
    <style:style style:name="WW_CharLFO17LVL9" style:family="text">
      <style:text-properties style:font-name-asian="Helvetica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asian="Helvetica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1" style:display-name="WWNum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admin</dc:creator>
    <meta:creation-date>2013-05-16T12:42:00Z</meta:creation-date>
    <dc:date>2023-09-01T03:50:00Z</dc:date>
    <meta:print-date>2023-09-01T03:50:00Z</meta:print-date>
    <meta:template xlink:href="Normal" xlink:type="simple"/>
    <meta:editing-cycles>32</meta:editing-cycles>
    <meta:editing-duration>PT148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0" meta:paragraph-count="145" meta:word-count="10914" meta:character-count="72983" meta:row-count="518" meta:non-whitespace-character-count="62214"/>
  </office:meta>
</office:document-meta>
</file>