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>
        <style:tab-stops>
          <style:tab-stop style:type="left" style:position="4.725in"/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>
        <style:tab-stops>
          <style:tab-stop style:type="left" style:position="4.8236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8pt" fo:language="ru" fo:country="RU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29" style:parent-style-name="Standard" style:family="paragraph">
      <style:paragraph-properties fo:text-align="center" fo:line-height="115%"/>
      <style:text-properties style:font-name="Times New Roman" fo:font-weight="bold" style:font-weight-asian="bold" fo:font-size="21pt" style:font-size-asian="21pt" style:font-size-complex="21pt" fo:language="ru" fo:country="RU"/>
    </style:style>
    <style:style style:name="P30" style:parent-style-name="Textbody" style:family="paragraph">
      <style:paragraph-properties fo:text-align="center" fo:margin-bottom="0.2847in" fo:line-height="100%" fo:margin-right="0.0833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center" fo:margin-bottom="0.2847in" fo:line-height="100%" fo:margin-right="0.0833in"/>
    </style:style>
    <style:style style:name="P32" style:parent-style-name="Textbody" style:family="paragraph">
      <style:paragraph-properties fo:text-align="center" fo:margin-bottom="0.2847in" fo:line-height="100%" fo:margin-right="0.0833in"/>
    </style:style>
    <style:style style:name="P33" style:parent-style-name="Textbody" style:family="paragraph">
      <style:paragraph-properties fo:text-align="center" fo:margin-bottom="0.2847in" fo:line-height="100%" fo:margin-right="0.0833in"/>
    </style:style>
    <style:style style:name="P34" style:parent-style-name="Textbody" style:family="paragraph">
      <style:paragraph-properties fo:text-align="center" fo:margin-bottom="0.2847in" fo:line-height="100%" fo:margin-right="0.0833in"/>
    </style:style>
    <style:style style:name="P35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bottom="0in" fo:line-height="100%" fo:margin-left="4.02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 fo:margin-left="2.9305in">
        <style:tab-stops>
          <style:tab-stop style:type="left" style:leader-style="solid" style:leader-text="_" style:position="5.2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center" fo:margin-bottom="0in" fo:line-height="100%" fo:margin-right="0.0833in"/>
    </style:style>
    <style:style style:name="P39" style:parent-style-name="Textbody" style:family="paragraph">
      <style:paragraph-properties fo:text-align="center" fo:margin-bottom="0in" fo:line-height="100%" fo:margin-right="0.0833in"/>
    </style:style>
    <style:style style:name="T40" style:parent-style-name="ОсновнойтекстЗнак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 fo:line-height="150%" fo:margin-left="1.008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5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8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8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1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2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6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97" style:parent-style-name="Безинтервала1" style:family="paragraph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5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06" style:parent-style-name="Безинтервала1" style:family="paragraph">
      <style:paragraph-properties fo:text-indent="0.4923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style:font-weight-complex="bold"/>
    </style:style>
    <style:style style:name="P109" style:parent-style-name="Безинтервала1" style:family="paragraph">
      <style:paragraph-properties fo:text-indent="0.4923in"/>
    </style:style>
    <style:style style:name="P110" style:parent-style-name="Standard" style:family="paragraph">
      <style:paragraph-properties fo:margin-top="0.0194in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4" style:parent-style-name="Standard" style:family="paragraph">
      <style:paragraph-properties fo:margin-top="0.0194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5" style:parent-style-name="Безинтервала1" style:family="paragraph">
      <style:paragraph-properties fo:line-height="150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4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25" style:parent-style-name="Безинтервала1" style:family="paragraph">
      <style:paragraph-properties fo:text-indent="0.2958in"/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31" style:parent-style-name="Безинтервала1" style:family="paragraph">
      <style:paragraph-properties fo:text-indent="0.4923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P133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Безинтервала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39" style:parent-style-name="Безинтервала1" style:family="paragraph">
      <style:paragraph-properties fo:text-indent="0.4923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6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7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8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49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0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1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2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3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4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5" style:parent-style-name="Standard" style:family="paragraph">
      <style:paragraph-properties fo:text-align="justify"/>
      <style:text-properties style:font-name="Times New Roman" style:font-name-asian="ヒラギノ角ゴ Pro W3" style:font-name-complex="Arial" fo:color="#000000" fo:language="ru" fo:country="RU"/>
    </style:style>
    <style:style style:name="P156" style:parent-style-name="Body1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57" style:parent-style-name="Body1" style:family="paragraph">
      <style:paragraph-properties fo:margin-left="1in" fo:text-indent="0.5in">
        <style:tab-stops/>
      </style:paragraph-properties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text-indent="0.5909in"/>
      <style:text-properties style:font-name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909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weight="bold" style:font-weight-asian="bold" fo:language="ru" fo:country="RU"/>
    </style:style>
    <style:style style:name="T176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color="#00000A" fo:font-size="14pt" style:font-size-asian="14pt" style:font-size-complex="14pt" fo:language="ru" fo:country="RU"/>
    </style:style>
    <style:style style:name="P17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81" style:family="table-column">
      <style:table-column-properties style:column-width="2.1423in" style:use-optimal-column-width="false"/>
    </style:style>
    <style:style style:name="TableColumn182" style:family="table-column">
      <style:table-column-properties style:column-width="0.8027in" style:use-optimal-column-width="false"/>
    </style:style>
    <style:style style:name="TableColumn183" style:family="table-column">
      <style:table-column-properties style:column-width="0.4784in" style:use-optimal-column-width="false"/>
    </style:style>
    <style:style style:name="TableColumn184" style:family="table-column">
      <style:table-column-properties style:column-width="0.4631in" style:use-optimal-column-width="false"/>
    </style:style>
    <style:style style:name="TableColumn185" style:family="table-column">
      <style:table-column-properties style:column-width="0.4631in" style:use-optimal-column-width="false"/>
    </style:style>
    <style:style style:name="TableColumn186" style:family="table-column">
      <style:table-column-properties style:column-width="0.4631in" style:use-optimal-column-width="false"/>
    </style:style>
    <style:style style:name="TableColumn187" style:family="table-column">
      <style:table-column-properties style:column-width="0.4666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798in" style:use-optimal-column-width="false"/>
    </style:style>
    <style:style style:name="Table180" style:family="table">
      <style:table-properties style:width="6.693in" fo:margin-left="0.012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93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="0.0138in solid #808080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1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2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7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29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2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299" style:parent-style-name="Textbody" style:family="paragraph">
      <style:paragraph-properties fo:text-align="center"/>
      <style:text-properties style:font-name="Times New Roman" style:font-name-complex="Times New Roman"/>
    </style:style>
    <style:style style:name="P30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2.6395in" style:use-optimal-column-width="false"/>
    </style:style>
    <style:style style:name="TableColumn303" style:family="table-column">
      <style:table-column-properties style:column-width="1.7319in" style:use-optimal-column-width="false"/>
    </style:style>
    <style:style style:name="TableColumn304" style:family="table-column">
      <style:table-column-properties style:column-width="2.7534in" style:use-optimal-column-width="false"/>
    </style:style>
    <style:style style:name="Table301" style:family="table">
      <style:table-properties style:width="7.125in" fo:margin-left="0.012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07" style:parent-style-name="TableContents" style:family="paragraph">
      <style:paragraph-properties fo:border="0.0138in solid #000000" fo:padding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08" style:family="table-cell">
      <style:table-cell-properties fo:border="0.0138in solid #808080" fo:padding-top="0.0194in" fo:padding-left="0.0194in" fo:padding-bottom="0.0194in" fo:padding-right="0.0194in"/>
    </style:style>
    <style:style style:name="P30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2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3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3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/>
    </style:style>
    <style:style style:name="TableCell3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TableCell3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/>
    </style:style>
    <style:style style:name="P343" style:parent-style-name="Безинтервала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asian="Helvetica" style:font-name-complex="Times New Roman" fo:font-weight="bold" style:font-weight-asian="bold" fo:font-size="14pt" style:font-size-asian="14pt" style:font-size-complex="14pt" fo:language="ru" fo:country="RU"/>
    </style:style>
    <style:style style:name="P351" style:parent-style-name="Body1" style:family="paragraph">
      <style:paragraph-properties fo:text-indent="0.4923in"/>
    </style:style>
    <style:style style:name="T352" style:parent-style-name="Основнойшрифтабзаца" style:family="text"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54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355" style:parent-style-name="Безинтервала1" style:list-style-name="WWNum2" style:family="paragraph">
      <style:paragraph-properties fo:widows="2" fo:orphans="2" fo:text-align="justify" fo:text-indent="0.4923in">
        <style:tab-stops>
          <style:tab-stop style:type="left" style:position="0.6895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P358" style:parent-style-name="Standard" style:family="paragraph">
      <style:paragraph-properties fo:text-align="justify" fo:text-indent="0.5in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359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0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1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2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3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4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5" style:parent-style-name="Абзацсписка1" style:list-style-name="WWNum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366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7" style:parent-style-name="Body1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8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9" style:parent-style-name="Body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0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71" style:parent-style-name="Body1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372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3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4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5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6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7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8" style:parent-style-name="Абзацсписка1" style:list-style-name="WWNum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0" style:parent-style-name="Абзацсписка1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81" style:parent-style-name="Body1" style:family="paragraph">
      <style:paragraph-properties fo:text-align="justify" fo:text-indent="0.3937in"/>
      <style:text-properties style:font-name="Times New Roman" style:font-name-asian="Geeza Pro" fo:font-size="14pt" style:font-size-asian="14pt" style:font-size-complex="14pt" fo:language="ru" fo:country="RU"/>
    </style:style>
    <style:style style:name="P382" style:parent-style-name="Body1" style:family="paragraph">
      <style:paragraph-properties fo:text-align="justify" fo:text-indent="0.3937in"/>
      <style:text-properties style:font-name="Times New Roman" style:font-name-asian="Helvetica" fo:font-size="14pt" style:font-size-asian="14pt" style:font-size-complex="14pt" fo:language="ru" fo:country="RU"/>
    </style:style>
    <style:style style:name="P383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4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5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6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7" style:parent-style-name="Абзацсписка1" style:list-style-name="WWNum5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88" style:parent-style-name="Body1" style:family="paragraph">
      <style:paragraph-properties fo:text-align="justify" fo:text-indent="0.4923in"/>
      <style:text-properties style:font-name="Times New Roman" style:font-name-asian="Helvetica" fo:color="#00000A" fo:font-size="14pt" style:font-size-asian="14pt" style:font-size-complex="14pt" fo:language="ru" fo:country="RU"/>
    </style:style>
    <style:style style:name="P389" style:parent-style-name="Body1" style:family="paragraph">
      <style:paragraph-properties fo:text-align="justify" fo:text-indent="0.4923in"/>
      <style:text-properties style:font-name="Times New Roman" fo:color="#00000A" fo:font-size="14pt" style:font-size-asian="14pt" style:font-size-complex="14pt" fo:language="ru" fo:country="RU"/>
    </style:style>
    <style:style style:name="P390" style:parent-style-name="Body1" style:family="paragraph">
      <style:paragraph-properties fo:text-align="center"/>
      <style:text-properties style:font-name="Times New Roman" style:font-name-asian="Helvetica" fo:font-weight="bold" style:font-weight-asian="bold" fo:color="#00000A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394" style:parent-style-name="Body1" style:list-style-name="LFO26" style:family="paragraph">
      <style:paragraph-properties fo:text-align="center" fo:text-indent="0.3937in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395" style:parent-style-name="Безинтервала1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02" style:family="table-column">
      <style:table-column-properties style:column-width="2.1562in" style:use-optimal-column-width="false"/>
    </style:style>
    <style:style style:name="TableColumn403" style:family="table-column">
      <style:table-column-properties style:column-width="0.4916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5229in" style:use-optimal-column-width="false"/>
    </style:style>
    <style:style style:name="TableColumn408" style:family="table-column">
      <style:table-column-properties style:column-width="0.5229in" style:use-optimal-column-width="false"/>
    </style:style>
    <style:style style:name="TableColumn409" style:family="table-column">
      <style:table-column-properties style:column-width="0.5229in" style:use-optimal-column-width="false"/>
    </style:style>
    <style:style style:name="TableColumn410" style:family="table-column">
      <style:table-column-properties style:column-width="0.5229in" style:use-optimal-column-width="false"/>
    </style:style>
    <style:style style:name="TableColumn411" style:family="table-column">
      <style:table-column-properties style:column-width="0.4493in" style:use-optimal-column-width="false"/>
    </style:style>
    <style:style style:name="Table401" style:family="table">
      <style:table-properties style:width="6.6638in" fo:margin-left="0.012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414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4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138in solid #808080" fo:padding-top="0.0194in" fo:padding-left="0.0194in" fo:padding-bottom="0.0194in" fo:padding-right="0.0194in"/>
    </style:style>
    <style:style style:name="P4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6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46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4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01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ru" fo:country="RU"/>
    </style:style>
    <style:style style:name="T50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2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P55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5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5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5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5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5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 fo:language="ru" fo:country="RU"/>
    </style:style>
    <style:style style:name="TableCell6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P6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48" style:parent-style-name="Body1" style:family="paragraph">
      <style:paragraph-properties fo:text-align="justify" fo:margin-left="0.0986in" fo:text-indent="0.5in">
        <style:tab-stops/>
      </style:paragraph-properties>
      <style:text-properties style:font-name="Times New Roman" style:font-name-asian="Helvetica" fo:font-size="14pt" style:font-size-asian="14pt" style:font-size-complex="14pt" fo:language="ru" fo:country="RU"/>
    </style:style>
    <style:style style:name="P649" style:parent-style-name="Standard" style:family="paragraph">
      <style:paragraph-properties fo:text-indent="0.4923in"/>
      <style:text-properties style:font-name="Times New Roman"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margin-left="0.0986in" fo:text-indent="0.3937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margin-left="0.0986in" fo:text-indent="0.3861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margin-left="0.0986in" fo:text-indent="0.4923in">
        <style:tab-stops/>
      </style:paragraph-properties>
      <style:text-properties style:font-name="Times New Roman" fo:font-size="8pt" style:font-size-asian="8pt" style:font-size-complex="8pt" fo:language="ru" fo:country="RU"/>
    </style:style>
    <style:style style:name="P656" style:parent-style-name="Абзацсписка1" style:list-style-name="LFO26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text-indent="0.5in"/>
    </style:style>
    <style:style style:name="T658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1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6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</style:style>
    <style:style style:name="T66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3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68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688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89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1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4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6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6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3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 fo:text-indent="1.3784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4" style:parent-style-name="Абзацсписка1" style:list-style-name="WWNum7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0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3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73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4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6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6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767" style:parent-style-name="Обычный" style:family="paragraph">
      <style:paragraph-properties fo:text-align="justify"/>
    </style:style>
    <style:style style:name="T768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7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4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text-indent="0.4923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7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0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781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782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89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6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7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7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4" style:parent-style-name="Абзацсписка1" style:list-style-name="WWNum8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2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2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4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4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8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859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60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86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7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884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6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7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8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4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8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899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0" style:parent-style-name="Standard" style:family="paragraph">
      <style:paragraph-properties fo:text-align="justify" fo:margin-left="0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1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4" style:parent-style-name="Standard" style:family="paragraph">
      <style:paragraph-properties fo:text-align="justify"/>
    </style:style>
    <style:style style:name="T90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3" style:parent-style-name="Абзацсписка1" style:list-style-name="WWNum9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3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28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29" style:parent-style-name="Standard" style:family="paragraph">
      <style:paragraph-properties fo:keep-with-next="always" fo:text-align="justify">
        <style:tab-stops>
          <style:tab-stop style:type="left" style:position="6.3416in"/>
        </style:tab-stops>
      </style:paragraph-properties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93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9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7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1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5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9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59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960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6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96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985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7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7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99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9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4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5" style:parent-style-name="Абзацсписка1" style:list-style-name="WWNum10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0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3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4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03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4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4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54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5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6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6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2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958in"/>
        </style:tab-stops>
      </style:paragraph-properties>
      <style:text-properties fo:hyphenate="true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7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1" style:parent-style-name="Standard" style:family="paragraph">
      <style:paragraph-properties fo:text-align="justify"/>
    </style:style>
    <style:style style:name="T108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7" style:parent-style-name="Standard" style:family="paragraph">
      <style:paragraph-properties fo:text-align="justify">
        <style:tab-stops>
          <style:tab-stop style:type="left" style:position="0.9861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8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09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1" style:parent-style-name="Standard" style:family="paragraph">
      <style:paragraph-properties fo:text-align="justify"/>
    </style:style>
    <style:style style:name="T109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5" style:parent-style-name="Standard" style:family="paragraph">
      <style:paragraph-properties fo:text-align="justify"/>
    </style:style>
    <style:style style:name="T109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0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01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10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0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4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5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10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1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2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125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26" style:parent-style-name="Standard" style:family="paragraph">
      <style:paragraph-properties fo:text-align="justify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7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8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29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0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1" style:parent-style-name="Standard" style:family="paragraph">
      <style:paragraph-properties fo:text-align="justify" fo:margin-left="1.575in">
        <style:tab-stops>
          <style:tab-stop style:type="left" style:position="1.3784in"/>
          <style:tab-stop style:type="left" style:position="1.575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37" style:parent-style-name="Standard" style:family="paragraph">
      <style:paragraph-properties fo:text-align="justify"/>
    </style:style>
    <style:style style:name="T11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39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11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5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3" style:parent-style-name="Standard" style:family="paragraph">
      <style:paragraph-properties fo:text-align="justify"/>
    </style:style>
    <style:style style:name="T115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15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59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6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0" style:parent-style-name="Абзацсписка1" style:list-style-name="WWNum11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17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79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7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193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194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5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2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5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4" style:parent-style-name="Standard" style:family="paragraph">
      <style:paragraph-properties fo:keep-with-next="always"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59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2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64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26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2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26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27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9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02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304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2" style:parent-style-name="Standard" style:family="paragraph">
      <style:paragraph-properties fo:text-align="justify">
        <style:tab-stops>
          <style:tab-stop style:type="left" style:position="1.5694in"/>
          <style:tab-stop style:type="left" style:position="1.7777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4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3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29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2" style:parent-style-name="Standard" style:family="paragraph">
      <style:paragraph-properties fo:text-align="justify"/>
    </style:style>
    <style:style style:name="T13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36" style:parent-style-name="Standard" style:family="paragraph">
      <style:paragraph-properties fo:text-align="justify" fo:margin-left="1.5in">
        <style:tab-stops/>
      </style:paragraph-properties>
    </style:style>
    <style:style style:name="T133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6" style:parent-style-name="Абзацсписка1" style:list-style-name="WWNum12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3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0" style:parent-style-name="Standard" style:family="paragraph">
      <style:paragraph-properties fo:text-align="justify"/>
    </style:style>
    <style:style style:name="T135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1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2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4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368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369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371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77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8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8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9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399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0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6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10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1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415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2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8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fo:hyphenate="true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4" style:parent-style-name="Обычный" style:family="paragraph">
      <style:paragraph-properties fo:widows="2" fo:orphans="2" fo:text-align="justify" style:vertical-align="auto" fo:margin-left="-0.098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5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38" style:parent-style-name="Standard" style:family="paragraph">
      <style:paragraph-properties fo:text-align="justify"/>
    </style:style>
    <style:style style:name="T14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4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2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4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0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51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2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3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4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5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3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4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485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8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2" style:parent-style-name="Standard" style:family="paragraph">
      <style:paragraph-properties fo:text-align="justify" fo:margin-left="2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4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4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justify"/>
    </style:style>
    <style:style style:name="T149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5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09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1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1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3" style:parent-style-name="Абзацсписка1" style:list-style-name="WWNum13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52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8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2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3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7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38" style:parent-style-name="Standard" style:family="paragraph">
      <style:paragraph-properties fo:text-align="justify" fo:margin-left="1in" fo:text-indent="0.5in">
        <style:tab-stops/>
      </style:paragraph-properties>
    </style:style>
    <style:style style:name="T153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5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4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546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547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48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549" style:parent-style-name="Standard" style:family="paragraph">
      <style:paragraph-properties fo:keep-with-next="always" fo:text-align="justify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3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59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0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6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8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8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588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3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4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0" style:parent-style-name="Обычный" style:family="paragraph">
      <style:paragraph-properties fo:widows="2" fo:orphans="2" fo:text-align="justify" style:vertical-align="auto" fo:margin-left="-0.25in" fo:text-indent="0.0527in">
        <style:tab-stops/>
      </style:paragraph-properties>
      <style:text-properties fo:hyphenate="true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6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0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6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1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6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1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1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19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62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648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0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5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7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69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0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6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0" style:parent-style-name="Абзацсписка1" style:list-style-name="WWNum14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68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8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0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6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8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69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0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4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5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8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0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11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2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13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4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19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0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2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29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0" style:parent-style-name="Обычный" style:family="paragraph">
      <style:paragraph-properties fo:widows="2" fo:orphans="2" fo:text-align="justify" style:vertical-align="auto" fo:margin-left="-0.25in" fo:text-indent="-0.0458in">
        <style:tab-stops>
          <style:tab-stop style:type="left" style:position="0.3486in"/>
        </style:tab-stops>
      </style:paragraph-properties>
      <style:text-properties fo:hyphenate="true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3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741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45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6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7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fo:hyphenate="true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1" style:parent-style-name="Обычный" style:family="paragraph">
      <style:paragraph-properties fo:widows="2" fo:orphans="2" fo:text-align="justify" style:vertical-align="auto" fo:margin-left="-0.25in" fo:text-indent="-0.04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2" style:parent-style-name="Standard" style:family="paragraph">
      <style:paragraph-properties fo:text-align="justify" fo:text-indent="0.5in"/>
      <style:text-properties style:font-name="Times New Roman" style:font-name-asian="ヒラギノ角ゴ Pro W3" fo:font-weight="bold" style:font-weight-asian="bold" fo:color="#000000" fo:font-size="14pt" style:font-size-asian="14pt" style:font-size-complex="14pt" fo:language="ru" fo:country="RU"/>
    </style:style>
    <style:style style:name="P17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58" style:parent-style-name="Standard" style:family="paragraph">
      <style:paragraph-properties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7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64" style:parent-style-name="Standard" style:family="paragraph">
      <style:paragraph-properties fo:text-align="justify"/>
      <style:text-properties style:font-name="Times New Roman" style:font-name-asian="ヒラギノ角ゴ Pro W3" fo:color="#000000" fo:font-size="8pt" style:font-size-asian="8pt" style:font-size-complex="8pt" fo:language="ru" fo:country="RU"/>
    </style:style>
    <style:style style:name="P1765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66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7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8" style:parent-style-name="Standard" style:family="paragraph">
      <style:paragraph-properties fo:text-align="justify"/>
      <style:text-properties style:font-name="Times New Roman" style:font-name-asian="Geeza Pro" fo:font-style="italic" style:font-style-asian="italic" fo:color="#000000" fo:font-size="14pt" style:font-size-asian="14pt" style:font-size-complex="14pt" fo:language="ru" fo:country="RU"/>
    </style:style>
    <style:style style:name="P176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77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7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8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97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98" style:parent-style-name="Standard" style:family="paragraph">
      <style:paragraph-properties fo:text-align="justify"/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1799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1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2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6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0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0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3" style:parent-style-name="Standard" style:family="paragraph">
      <style:paragraph-properties fo:text-align="justify" fo:margin-left="1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1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2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2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4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5" style:parent-style-name="Standard" style:family="paragraph">
      <style:paragraph-properties fo:text-align="justify" fo:margin-left="1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2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6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8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3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0" style:parent-style-name="Standard" style:family="paragraph">
      <style:paragraph-properties fo:text-align="justify" fo:margin-left="1.5in" fo:text-indent="0.3708in">
        <style:tab-stops/>
      </style:paragraph-properties>
    </style:style>
    <style:style style:name="T18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5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48" style:parent-style-name="Абзацсписка1" style:list-style-name="WWNum15" style:family="paragraph">
      <style:paragraph-properties fo:text-align="justify"/>
      <style:text-properties style:font-name="Times New Roman" style:font-name-asian="Helvetica"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184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4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8" style:parent-style-name="Standard" style:family="paragraph">
      <style:paragraph-properties fo:text-align="justify" fo:margin-left="1.5in" fo:text-indent="0.3708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5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1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2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3" style:parent-style-name="Standard" style:family="paragraph">
      <style:paragraph-properties fo:text-align="justify" fo:margin-left="1.5in" fo:text-indent="0.2722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6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6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4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5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6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8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7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0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1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2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3" style:parent-style-name="Standard" style:family="paragraph">
      <style:paragraph-properties fo:text-align="justify" fo:margin-left="1.5in" fo:text-indent="0.5in">
        <style:tab-stops/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5" style:parent-style-name="Standard" style:family="paragraph">
      <style:paragraph-properties fo:text-align="justify"/>
    </style:style>
    <style:style style:name="T188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88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/>
    </style:style>
    <style:style style:name="T188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889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0" style:parent-style-name="Standard" style:family="paragraph">
      <style:paragraph-properties fo:keep-with-next="always" fo:text-align="justify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89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2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0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09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0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1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1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6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919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23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4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5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fo:hyphenate="true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29" style:parent-style-name="Обычный" style:family="paragraph">
      <style:paragraph-properties fo:widows="2" fo:orphans="2" fo:text-align="justify" style:vertical-align="auto" fo:margin-left="-0.25in" fo:text-indent="0.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0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1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2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3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4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5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6" style:parent-style-name="Standard" style:family="paragraph">
      <style:paragraph-properties fo:text-align="justify" fo:text-indent="0.5in"/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P1937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8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39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0" style:parent-style-name="Standard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1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1942" style:parent-style-name="Standard" style:family="paragraph">
      <style:paragraph-properties fo:text-align="justify" fo:margin-left="0.7423in" fo:text-indent="0.2576in">
        <style:tab-stops/>
      </style:paragraph-properties>
    </style:style>
    <style:style style:name="T19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45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 fo:language="ru" fo:country="RU"/>
    </style:style>
    <style:style style:name="P1946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4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4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0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1" style:parent-style-name="Абзацсписка1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2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3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4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5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6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7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8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59" style:parent-style-name="Абзацсписка1" style:list-style-name="WWNum16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196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1" style:parent-style-name="Standard" style:family="paragraph">
      <style:paragraph-properties fo:text-align="center" fo:margin-left="0.5in" fo:text-indent="0.5in">
        <style:tab-stops/>
      </style:paragraph-properties>
    </style:style>
    <style:style style:name="T19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64" style:parent-style-name="Безинтервала1" style:list-style-name="WWNum17" style:family="paragraph">
      <style:paragraph-properties fo:widows="2" fo:orphans="2" fo:text-align="justify" fo:margin-left="0.78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6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67" style:parent-style-name="Обычный" style:family="paragraph">
      <style:paragraph-properties fo:text-align="justify" fo:text-indent="0.5in"/>
    </style:style>
    <style:style style:name="T19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0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1" style:parent-style-name="Обычный" style:family="paragraph">
      <style:paragraph-properties fo:text-align="justify" fo:text-indent="0.5in"/>
    </style:style>
    <style:style style:name="T19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6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/>
    </style:style>
    <style:style style:name="P1977" style:parent-style-name="Обычный" style:family="paragraph">
      <style:paragraph-properties fo:text-align="justify" style:vertical-align="auto"/>
      <style:text-properties fo:hyphenate="true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89" style:parent-style-name="Обычный" style:family="paragraph">
      <style:paragraph-properties fo:text-align="justify" style:vertical-align="auto"/>
      <style:text-properties fo:hyphenate="true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1" style:parent-style-name="Обычный" style:family="paragraph">
      <style:paragraph-properties fo:text-align="justify" style:vertical-align="auto"/>
      <style:text-properties fo:hyphenate="true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3" style:parent-style-name="Обычный" style:family="paragraph">
      <style:paragraph-properties fo:text-align="justify" style:vertical-align="auto"/>
      <style:text-properties fo:hyphenate="true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95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0" style:parent-style-name="Обычный" style:family="paragraph">
      <style:paragraph-properties fo:text-align="justify" style:vertical-align="auto"/>
      <style:text-properties fo:hyphenate="true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02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1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26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27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29" style:family="table-column">
      <style:table-column-properties style:column-width="0.5958in" style:use-optimal-column-width="false"/>
    </style:style>
    <style:style style:name="TableColumn2030" style:family="table-column">
      <style:table-column-properties style:column-width="1.2583in" style:use-optimal-column-width="false"/>
    </style:style>
    <style:style style:name="TableColumn2031" style:family="table-column">
      <style:table-column-properties style:column-width="0.027in" style:use-optimal-column-width="false"/>
    </style:style>
    <style:style style:name="TableColumn2032" style:family="table-column">
      <style:table-column-properties style:column-width="1.3437in" style:use-optimal-column-width="false"/>
    </style:style>
    <style:style style:name="TableColumn2033" style:family="table-column">
      <style:table-column-properties style:column-width="1.3166in" style:use-optimal-column-width="false"/>
    </style:style>
    <style:style style:name="TableColumn2034" style:family="table-column">
      <style:table-column-properties style:column-width="0.8812in" style:use-optimal-column-width="false"/>
    </style:style>
    <style:style style:name="TableColumn2035" style:family="table-column">
      <style:table-column-properties style:column-width="1.6493in" style:use-optimal-column-width="false"/>
    </style:style>
    <style:style style:name="Table2028" style:family="table">
      <style:table-properties style:width="7.0722in" fo:margin-left="0in" table:align="lef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text-properties style:font-name="Times New Roman" style:font-name-complex="Times New Roman"/>
    </style:style>
    <style:style style:name="TableRow2064" style:family="table-row">
      <style:table-row-properties style:use-optimal-row-height="false"/>
    </style:style>
    <style:style style:name="P20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text-properties style:font-name="Times New Roman" style:font-name-complex="Times New Roman"/>
    </style:style>
    <style:style style:name="P2076" style:parent-style-name="Обычный" style:family="paragraph">
      <style:text-properties style:font-name="Times New Roman" style:font-name-complex="Times New Roman"/>
    </style:style>
    <style:style style:name="TableRow2077" style:family="table-row">
      <style:table-row-properties style:use-optimal-row-height="false"/>
    </style:style>
    <style:style style:name="P20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text-properties style:font-name="Times New Roman" style:font-name-complex="Times New Roman"/>
    </style:style>
    <style:style style:name="P2089" style:parent-style-name="Обычный" style:family="paragraph">
      <style:text-properties style:font-name="Times New Roman" style:font-name-complex="Times New Roman"/>
    </style:style>
    <style:style style:name="P2090" style:parent-style-name="Обычный" style:family="paragraph">
      <style:text-properties style:font-name="Times New Roman" style:font-name-complex="Times New Roman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text-properties style:font-name="Times New Roman" style:font-name-complex="Times New Roman"/>
    </style:style>
    <style:style style:name="P2107" style:parent-style-name="Обычный" style:family="paragraph">
      <style:text-properties style:font-name="Times New Roman" style:font-name-complex="Times New Roman"/>
    </style:style>
    <style:style style:name="TableRow2108" style:family="table-row">
      <style:table-row-properties style:use-optimal-row-height="false"/>
    </style:style>
    <style:style style:name="P21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Обычный" style:family="paragraph">
      <style:text-properties style:font-name="Times New Roman" style:font-name-complex="Times New Roman"/>
    </style:style>
    <style:style style:name="P2120" style:parent-style-name="Обычный" style:family="paragraph">
      <style:text-properties style:font-name="Times New Roman" style:font-name-complex="Times New Roman"/>
    </style:style>
    <style:style style:name="TableRow2121" style:family="table-row">
      <style:table-row-properties style:use-optimal-row-height="false"/>
    </style:style>
    <style:style style:name="P212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text-properties style:font-name="Times New Roman" style:font-name-complex="Times New Roman"/>
    </style:style>
    <style:style style:name="P2133" style:parent-style-name="Обычный" style:family="paragraph">
      <style:text-properties style:font-name="Times New Roman" style:font-name-complex="Times New Roman"/>
    </style:style>
    <style:style style:name="TableRow2134" style:family="table-row">
      <style:table-row-properties style:use-optimal-row-height="false"/>
    </style:style>
    <style:style style:name="P21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text-properties style:font-name="Times New Roman" style:font-name-complex="Times New Roman"/>
    </style:style>
    <style:style style:name="P2146" style:parent-style-name="Обычный" style:family="paragraph">
      <style:text-properties style:font-name="Times New Roman" style:font-name-complex="Times New Roman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text-properties style:font-name="Times New Roman" style:font-name-complex="Times New Roman"/>
    </style:style>
    <style:style style:name="P2163" style:parent-style-name="Обычный" style:family="paragraph">
      <style:text-properties style:font-name="Times New Roman" style:font-name-complex="Times New Roman"/>
    </style:style>
    <style:style style:name="TableRow2164" style:family="table-row">
      <style:table-row-properties style:use-optimal-row-height="false"/>
    </style:style>
    <style:style style:name="P21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text-properties style:font-name="Times New Roman" style:font-name-complex="Times New Roman"/>
    </style:style>
    <style:style style:name="P2176" style:parent-style-name="Обычный" style:family="paragraph">
      <style:text-properties style:font-name="Times New Roman" style:font-name-complex="Times New Roman"/>
    </style:style>
    <style:style style:name="TableRow2177" style:family="table-row">
      <style:table-row-properties style:use-optimal-row-height="false"/>
    </style:style>
    <style:style style:name="P21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text-properties style:font-name="Times New Roman" style:font-name-complex="Times New Roman"/>
    </style:style>
    <style:style style:name="P2189" style:parent-style-name="Обычный" style:family="paragraph">
      <style:text-properties style:font-name="Times New Roman" style:font-name-complex="Times New Roman"/>
    </style:style>
    <style:style style:name="TableRow2190" style:family="table-row">
      <style:table-row-properties style:use-optimal-row-height="false"/>
    </style:style>
    <style:style style:name="P21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text-properties style:font-name="Times New Roman" style:font-name-complex="Times New Roman"/>
    </style:style>
    <style:style style:name="P2202" style:parent-style-name="Обычный" style:family="paragraph">
      <style:text-properties style:font-name="Times New Roman" style:font-name-complex="Times New Roman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text-properties style:font-name="Times New Roman" style:font-name-complex="Times New Roman"/>
    </style:style>
    <style:style style:name="P2220" style:parent-style-name="Обычный" style:family="paragraph">
      <style:text-properties style:font-name="Times New Roman" style:font-name-complex="Times New Roman"/>
    </style:style>
    <style:style style:name="P2221" style:parent-style-name="Обычный" style:family="paragraph">
      <style:text-properties style:font-name="Times New Roman" style:font-name-complex="Times New Roman"/>
    </style:style>
    <style:style style:name="TableRow2222" style:family="table-row">
      <style:table-row-properties style:use-optimal-row-height="false"/>
    </style:style>
    <style:style style:name="P22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text-properties style:font-name="Times New Roman" style:font-name-complex="Times New Roman"/>
    </style:style>
    <style:style style:name="P2234" style:parent-style-name="Обычный" style:family="paragraph">
      <style:text-properties style:font-name="Times New Roman" style:font-name-complex="Times New Roman"/>
    </style:style>
    <style:style style:name="TableRow2235" style:family="table-row">
      <style:table-row-properties style:use-optimal-row-height="false"/>
    </style:style>
    <style:style style:name="P223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text-properties style:font-name="Times New Roman" style:font-name-complex="Times New Roman"/>
    </style:style>
    <style:style style:name="P2247" style:parent-style-name="Обычный" style:family="paragraph">
      <style:text-properties style:font-name="Times New Roman" style:font-name-complex="Times New Roman"/>
    </style:style>
    <style:style style:name="P2248" style:parent-style-name="Обычный" style:family="paragraph">
      <style:text-properties style:font-name="Times New Roman" style:font-name-complex="Times New Roman"/>
    </style:style>
    <style:style style:name="TableRow2249" style:family="table-row">
      <style:table-row-properties style:use-optimal-row-height="false"/>
    </style:style>
    <style:style style:name="P225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text-properties style:font-name="Times New Roman" style:font-name-complex="Times New Roman"/>
    </style:style>
    <style:style style:name="P2261" style:parent-style-name="Обычный" style:family="paragraph">
      <style:text-properties style:font-name="Times New Roman" style:font-name-complex="Times New Roma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text-properties style:font-name="Times New Roman" style:font-name-complex="Times New Roman"/>
    </style:style>
    <style:style style:name="P2279" style:parent-style-name="Обычный" style:family="paragraph">
      <style:text-properties style:font-name="Times New Roman" style:font-name-complex="Times New Roman"/>
    </style:style>
    <style:style style:name="P2280" style:parent-style-name="Обычный" style:family="paragraph">
      <style:text-properties style:font-name="Times New Roman" style:font-name-complex="Times New Roman"/>
    </style:style>
    <style:style style:name="TableRow2281" style:family="table-row">
      <style:table-row-properties style:use-optimal-row-height="false"/>
    </style:style>
    <style:style style:name="P228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text-properties style:font-name="Times New Roman" style:font-name-complex="Times New Roman"/>
    </style:style>
    <style:style style:name="P2293" style:parent-style-name="Обычный" style:family="paragraph">
      <style:text-properties style:font-name="Times New Roman" style:font-name-complex="Times New Roman"/>
    </style:style>
    <style:style style:name="TableRow2294" style:family="table-row">
      <style:table-row-properties style:use-optimal-row-height="false"/>
    </style:style>
    <style:style style:name="P2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text-properties style:font-name="Times New Roman" style:font-name-complex="Times New Roman"/>
    </style:style>
    <style:style style:name="P2306" style:parent-style-name="Обычный" style:family="paragraph">
      <style:text-properties style:font-name="Times New Roman" style:font-name-complex="Times New Roman"/>
    </style:style>
    <style:style style:name="P2307" style:parent-style-name="Обычный" style:family="paragraph">
      <style:text-properties style:font-name="Times New Roman" style:font-name-complex="Times New Roman"/>
    </style:style>
    <style:style style:name="TableRow2308" style:family="table-row">
      <style:table-row-properties style:use-optimal-row-height="false"/>
    </style:style>
    <style:style style:name="P23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text-properties style:font-name="Times New Roman" style:font-name-complex="Times New Roman"/>
    </style:style>
    <style:style style:name="P2320" style:parent-style-name="Обычный" style:family="paragraph">
      <style:text-properties style:font-name="Times New Roman" style:font-name-complex="Times New Roma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text-properties style:font-name="Times New Roman" style:font-name-complex="Times New Roman"/>
    </style:style>
    <style:style style:name="P2338" style:parent-style-name="Обычный" style:family="paragraph">
      <style:text-properties style:font-name="Times New Roman" style:font-name-complex="Times New Roman"/>
    </style:style>
    <style:style style:name="P2339" style:parent-style-name="Обычный" style:family="paragraph">
      <style:text-properties style:font-name="Times New Roman" style:font-name-complex="Times New Roman"/>
    </style:style>
    <style:style style:name="TableRow2340" style:family="table-row">
      <style:table-row-properties style:use-optimal-row-height="false"/>
    </style:style>
    <style:style style:name="P23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text-properties style:font-name="Times New Roman" style:font-name-complex="Times New Roman"/>
    </style:style>
    <style:style style:name="P2352" style:parent-style-name="Обычный" style:family="paragraph">
      <style:text-properties style:font-name="Times New Roman" style:font-name-complex="Times New Roman"/>
    </style:style>
    <style:style style:name="TableRow2353" style:family="table-row">
      <style:table-row-properties style:use-optimal-row-height="false"/>
    </style:style>
    <style:style style:name="P23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Обычный" style:family="paragraph">
      <style:text-properties style:font-name="Times New Roman" style:font-name-complex="Times New Roman"/>
    </style:style>
    <style:style style:name="P2365" style:parent-style-name="Обычный" style:family="paragraph">
      <style:text-properties style:font-name="Times New Roman" style:font-name-complex="Times New Roman"/>
    </style:style>
    <style:style style:name="P2366" style:parent-style-name="Обычный" style:family="paragraph">
      <style:text-properties style:font-name="Times New Roman" style:font-name-complex="Times New Roman"/>
    </style:style>
    <style:style style:name="TableRow2367" style:family="table-row">
      <style:table-row-properties style:use-optimal-row-height="false"/>
    </style:style>
    <style:style style:name="P23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text-properties style:font-name="Times New Roman" style:font-name-complex="Times New Roman"/>
    </style:style>
    <style:style style:name="P2379" style:parent-style-name="Обычный" style:family="paragraph">
      <style:text-properties style:font-name="Times New Roman" style:font-name-complex="Times New Roma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text-properties style:font-name="Times New Roman" style:font-name-complex="Times New Roman"/>
    </style:style>
    <style:style style:name="P2393" style:parent-style-name="Обычный" style:family="paragraph">
      <style:text-properties style:font-name="Times New Roman" style:font-name-complex="Times New Roman"/>
    </style:style>
    <style:style style:name="P2394" style:parent-style-name="Обычный" style:family="paragraph">
      <style:text-properties style:font-name="Times New Roman" style:font-name-complex="Times New Roman"/>
    </style:style>
    <style:style style:name="TableRow2395" style:family="table-row">
      <style:table-row-properties style:use-optimal-row-height="false"/>
    </style:style>
    <style:style style:name="P23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text-properties style:font-name="Times New Roman" style:font-name-complex="Times New Roman"/>
    </style:style>
    <style:style style:name="P2407" style:parent-style-name="Обычный" style:family="paragraph">
      <style:text-properties style:font-name="Times New Roman" style:font-name-complex="Times New Roman"/>
    </style:style>
    <style:style style:name="TableRow2408" style:family="table-row">
      <style:table-row-properties style:use-optimal-row-height="false"/>
    </style:style>
    <style:style style:name="P240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text-properties style:font-name="Times New Roman" style:font-name-complex="Times New Roman"/>
    </style:style>
    <style:style style:name="P2420" style:parent-style-name="Обычный" style:family="paragraph">
      <style:text-properties style:font-name="Times New Roman" style:font-name-complex="Times New Roman"/>
    </style:style>
    <style:style style:name="P2421" style:parent-style-name="Обычный" style:family="paragraph">
      <style:text-properties style:font-name="Times New Roman" style:font-name-complex="Times New Roman"/>
    </style:style>
    <style:style style:name="TableRow2422" style:family="table-row">
      <style:table-row-properties style:use-optimal-row-height="false"/>
    </style:style>
    <style:style style:name="P242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text-properties style:font-name="Times New Roman" style:font-name-complex="Times New Roman"/>
    </style:style>
    <style:style style:name="P2434" style:parent-style-name="Обычный" style:family="paragraph">
      <style:text-properties style:font-name="Times New Roman" style:font-name-complex="Times New Roman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38" style:parent-style-name="Обычный" style:family="paragraph">
      <style:paragraph-properties fo:text-align="center"/>
    </style:style>
    <style:style style:name="T24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text-properties style:font-name="Times New Roman" style:font-name-complex="Times New Roman"/>
    </style:style>
    <style:style style:name="P2450" style:parent-style-name="Обычный" style:family="paragraph">
      <style:text-properties style:font-name="Times New Roman" style:font-name-complex="Times New Roman"/>
    </style:style>
    <style:style style:name="P2451" style:parent-style-name="Обычный" style:family="paragraph">
      <style:text-properties style:font-name="Times New Roman" style:font-name-complex="Times New Roman"/>
    </style:style>
    <style:style style:name="TableRow2452" style:family="table-row">
      <style:table-row-properties style:use-optimal-row-height="false"/>
    </style:style>
    <style:style style:name="P24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text-properties style:font-name="Times New Roman" style:font-name-complex="Times New Roman"/>
    </style:style>
    <style:style style:name="TableRow2464" style:family="table-row">
      <style:table-row-properties style:use-optimal-row-height="false"/>
    </style:style>
    <style:style style:name="P246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text-properties style:font-name="Times New Roman" style:font-name-complex="Times New Roman"/>
    </style:style>
    <style:style style:name="TableRow2476" style:family="table-row">
      <style:table-row-properties style:use-optimal-row-height="false"/>
    </style:style>
    <style:style style:name="P247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text-properties style:font-name="Times New Roman" style:font-name-complex="Times New Roman"/>
    </style:style>
    <style:style style:name="TableRow2488" style:family="table-row">
      <style:table-row-properties style:use-optimal-row-height="false"/>
    </style:style>
    <style:style style:name="P24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text-properties style:font-name="Times New Roman" style:font-name-complex="Times New Roman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text-properties style:font-name="Times New Roman" style:font-name-complex="Times New Roman"/>
    </style:style>
    <style:style style:name="P2513" style:parent-style-name="Обычный" style:family="paragraph">
      <style:text-properties style:font-name="Times New Roman" style:font-name-complex="Times New Roman"/>
    </style:style>
    <style:style style:name="P2514" style:parent-style-name="Обычный" style:family="paragraph">
      <style:text-properties style:font-name="Times New Roman" style:font-name-complex="Times New Roman"/>
    </style:style>
    <style:style style:name="TableRow2515" style:family="table-row">
      <style:table-row-properties style:use-optimal-row-height="false"/>
    </style:style>
    <style:style style:name="P251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text-properties style:font-name="Times New Roman" style:font-name-complex="Times New Roman"/>
    </style:style>
    <style:style style:name="P2527" style:parent-style-name="Обычный" style:family="paragraph">
      <style:text-properties style:font-name="Times New Roman" style:font-name-complex="Times New Roman"/>
    </style:style>
    <style:style style:name="TableRow2528" style:family="table-row">
      <style:table-row-properties style:use-optimal-row-height="false"/>
    </style:style>
    <style:style style:name="P25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text-properties style:font-name="Times New Roman" style:font-name-complex="Times New Roman"/>
    </style:style>
    <style:style style:name="P2540" style:parent-style-name="Обычный" style:family="paragraph">
      <style:text-properties style:font-name="Times New Roman" style:font-name-complex="Times New Roman"/>
    </style:style>
    <style:style style:name="P2541" style:parent-style-name="Обычный" style:family="paragraph">
      <style:text-properties style:font-name="Times New Roman" style:font-name-complex="Times New Roman"/>
    </style:style>
    <style:style style:name="TableRow2542" style:family="table-row">
      <style:table-row-properties style:use-optimal-row-height="false"/>
    </style:style>
    <style:style style:name="P25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text-properties style:font-name="Times New Roman" style:font-name-complex="Times New Roman"/>
    </style:style>
    <style:style style:name="P2554" style:parent-style-name="Обычный" style:family="paragraph">
      <style:text-properties style:font-name="Times New Roman" style:font-name-complex="Times New Roman"/>
    </style:style>
    <style:style style:name="P2555" style:parent-style-name="Обычный" style:family="paragraph">
      <style:text-properties style:font-name="Times New Roman" style:font-name-complex="Times New Roman"/>
    </style:style>
    <style:style style:name="P2556" style:parent-style-name="Обычный" style:family="paragraph">
      <style:text-properties style:font-name="Times New Roman" style:font-name-complex="Times New Roman"/>
    </style:style>
    <style:style style:name="TableRow2557" style:family="table-row">
      <style:table-row-properties style:use-optimal-row-height="false"/>
    </style:style>
    <style:style style:name="P25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Обычный" style:family="paragraph">
      <style:text-properties style:font-name="Times New Roman" style:font-name-complex="Times New Roman"/>
    </style:style>
    <style:style style:name="P2569" style:parent-style-name="Обычный" style:family="paragraph">
      <style:text-properties style:font-name="Times New Roman" style:font-name-complex="Times New Roman"/>
    </style:style>
    <style:style style:name="P2570" style:parent-style-name="Обычный" style:family="paragraph">
      <style:text-properties style:font-name="Times New Roman" style:font-name-complex="Times New Roman"/>
    </style:style>
    <style:style style:name="P2571" style:parent-style-name="Обычный" style:family="paragraph">
      <style:text-properties style:font-name="Times New Roman" style:font-name-complex="Times New Roman"/>
    </style:style>
    <style:style style:name="P2572" style:parent-style-name="Body1" style:family="paragraph">
      <style:text-properties style:font-name="Times New Roman" style:font-name-asian="Helvetica" style:font-name-complex="Times New Roman" style:font-weight-complex="bold" fo:font-size="14pt" style:font-size-asian="14pt" style:font-size-complex="14pt" fo:language="ru" fo:country="RU"/>
    </style:style>
    <style:style style:name="P2573" style:parent-style-name="Body1" style:family="paragraph">
      <style:paragraph-properties fo:margin-left="0.8861in">
        <style:tab-stops/>
      </style:paragraph-properties>
      <style:text-properties style:font-name="Times New Roman" style:font-name-asian="Helvetica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574" style:parent-style-name="Абзацсписка1" style:family="paragraph">
      <style:paragraph-properties fo:text-align="justify" fo:margin-left="0in" fo:text-indent="0.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575" style:parent-style-name="Безинтервала1" style:family="paragraph">
      <style:paragraph-properties fo:text-align="center" fo:text-indent="0.5in"/>
      <style:text-properties style:font-name="Times New Roman" style:font-name-complex="Times New Roman" fo:font-weight="bold" style:font-weight-asian="bold" fo:color="#00000A" fo:font-size="14pt" style:font-size-asian="14pt" style:font-size-complex="14pt"/>
    </style:style>
    <style:style style:name="P2576" style:parent-style-name="Безинтервала1" style:family="paragraph">
      <style:paragraph-properties fo:text-align="justify" fo:text-indent="0.5in"/>
      <style:text-properties style:font-name="Times New Roman" style:font-name-complex="Times New Roman" fo:color="#00000A" fo:font-size="14pt" style:font-size-asian="14pt" style:font-size-complex="14pt"/>
    </style:style>
    <style:style style:name="TableColumn2578" style:family="table-column">
      <style:table-column-properties style:column-width="2.4361in" style:use-optimal-column-width="false"/>
    </style:style>
    <style:style style:name="TableColumn2579" style:family="table-column">
      <style:table-column-properties style:column-width="4.3784in" style:use-optimal-column-width="false"/>
    </style:style>
    <style:style style:name="Table2577" style:family="table">
      <style:table-properties style:width="6.8145in" fo:margin-left="-0.075in" table:align="left"/>
    </style:style>
    <style:style style:name="TableRow2580" style:family="table-row">
      <style:table-row-properties style:row-height="0.7263in" style:use-optimal-row-height="false" fo:keep-together="always"/>
    </style:style>
    <style:style style:name="TableCell2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2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4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85" style:family="table-row">
      <style:table-row-properties style:row-height="0.7263in" style:use-optimal-row-height="false" fo:keep-together="always"/>
    </style:style>
    <style:style style:name="TableCell25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87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89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0" style:family="table-row">
      <style:table-row-properties style:row-height="0.7263in" style:use-optimal-row-height="false" fo:keep-together="always"/>
    </style:style>
    <style:style style:name="TableCell25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2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4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595" style:family="table-row">
      <style:table-row-properties style:row-height="0.7263in" style:use-optimal-row-height="false" fo:keep-together="always"/>
    </style:style>
    <style:style style:name="TableCell25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97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5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99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TableRow2600" style:family="table-row">
      <style:table-row-properties style:row-height="0.7263in" style:use-optimal-row-height="false" fo:keep-together="always"/>
    </style:style>
    <style:style style:name="TableCell26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2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4" style:parent-style-name="Body1" style:family="paragraph">
      <style:paragraph-properties fo:text-align="justify"/>
      <style:text-properties style:font-name="Times New Roman" style:font-name-asian="Helvetica" fo:font-size="14pt" style:font-size-asian="14pt" style:font-size-complex="14pt" fo:language="ru" fo:country="RU"/>
    </style:style>
    <style:style style:name="TableRow2605" style:family="table-row">
      <style:table-row-properties style:row-height="0.7263in" style:use-optimal-row-height="false" fo:keep-together="always"/>
    </style:style>
    <style:style style:name="TableCell26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07" style:parent-style-name="Body1" style:family="paragraph">
      <style:text-properties style:font-name="Times New Roman" fo:font-size="14pt" style:font-size-asian="14pt" style:font-size-complex="14pt" fo:language="ru" fo:country="RU"/>
    </style:style>
    <style:style style:name="TableCell26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09" style:parent-style-name="Body1" style:family="paragraph">
      <style:text-properties style:font-name="Times New Roman" style:font-name-asian="Helvetica" fo:font-size="14pt" style:font-size-asian="14pt" style:font-size-complex="14pt" fo:language="ru" fo:country="RU"/>
    </style:style>
    <style:style style:name="P2610" style:parent-style-name="Body1" style:family="paragraph">
      <style:text-properties fo:language="ru" fo:country="RU"/>
    </style:style>
    <style:style style:name="P2611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2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3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4" style:parent-style-name="Абзацсписка1" style:list-style-name="WWNum18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5" style:parent-style-name="Standard" style:family="paragraph">
      <style:paragraph-properties fo:text-align="justify" fo:text-indent="0.4986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16" style:parent-style-name="Body1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17" style:parent-style-name="Body1" style:family="paragraph">
      <style:paragraph-properties fo:margin-left="1in">
        <style:tab-stops/>
      </style:paragraph-properties>
    </style:style>
    <style:style style:name="T26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0" style:parent-style-name="Body1" style:family="paragraph">
      <style:paragraph-properties fo:text-indent="0.5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621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2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3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4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26" style:parent-style-name="Standard" style:family="paragraph">
      <style:paragraph-properties fo:text-align="justify" fo:text-indent="0.5in"/>
    </style:style>
    <style:style style:name="T262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28" style:parent-style-name="Основнойшрифтабзаца" style:family="text">
      <style:text-properties style:font-name="Times New Roman" style:font-name-asian="Geeza Pro" fo:font-weight="bold" style:font-weight-asian="bold" fo:color="#000000" fo:font-size="14pt" style:font-size-asian="14pt" style:font-size-complex="14pt" fo:language="ru" fo:country="RU"/>
    </style:style>
    <style:style style:name="T262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0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2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35" style:parent-style-name="Standard" style:family="paragraph">
      <style:paragraph-properties fo:text-align="justify" fo:text-indent="0.5in"/>
    </style:style>
    <style:style style:name="T263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37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3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39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0" style:parent-style-name="Standard" style:family="paragraph">
      <style:paragraph-properties fo:text-align="justify" fo:text-indent="0.5in"/>
    </style:style>
    <style:style style:name="T2641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2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5" style:parent-style-name="Standard" style:family="paragraph">
      <style:paragraph-properties fo:text-align="justify" fo:text-indent="0.5in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46" style:parent-style-name="Standard" style:family="paragraph">
      <style:paragraph-properties fo:text-align="justify" fo:text-indent="0.5in"/>
    </style:style>
    <style:style style:name="T264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49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T265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1" style:parent-style-name="Standard" style:family="paragraph">
      <style:paragraph-properties fo:text-align="justify"/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P2652" style:parent-style-name="Абзацсписка1" style:list-style-name="WWNum17" style:family="paragraph">
      <style:paragraph-properties fo:text-align="center" fo:margin-left="0in" fo:text-indent="0.3409in">
        <style:tab-stops/>
      </style:paragraph-properties>
      <style:text-properties style:font-name="Times New Roman" style:font-name-asian="Helvetica" fo:font-weight="bold" style:font-weight-asian="bold" fo:color="#000000" fo:font-size="14pt" style:font-size-asian="14pt" style:font-size-complex="14pt" fo:language="ru" fo:country="RU"/>
    </style:style>
    <style:style style:name="P2653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4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5" style:parent-style-name="Абзацсписка1" style:list-style-name="WWNum19" style:family="paragraph">
      <style:paragraph-properties fo:text-align="justify"/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56" style:parent-style-name="Standard" style:family="paragraph">
      <style:paragraph-properties fo:text-align="justify" fo:text-indent="0.4923in"/>
    </style:style>
    <style:style style:name="T2657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8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59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0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1" style:parent-style-name="Основнойшрифтабзаца" style:family="text">
      <style:text-properties style:font-name="Times New Roman" style:font-name-asian="Geeza Pro" fo:font-size="14pt" style:font-size-asian="14pt" style:font-size-complex="14pt" fo:language="ru" fo:country="RU"/>
    </style:style>
    <style:style style:name="P2662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63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4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T2665" style:parent-style-name="Основнойшрифтабзаца" style:family="text">
      <style:text-properties style:font-name="Times New Roman" style:font-name-asian="ヒラギノ角ゴ Pro W3" fo:color="#000000" fo:font-size="14pt" style:font-size-asian="14pt" style:font-size-complex="14pt" fo:language="ru" fo:country="RU"/>
    </style:style>
    <style:style style:name="T2666" style:parent-style-name="Основнойшрифтабзаца" style:family="text"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7" style:parent-style-name="Абзацсписка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Geeza Pro" fo:color="#000000" fo:font-size="14pt" style:font-size-asian="14pt" style:font-size-complex="14pt" fo:language="ru" fo:country="RU"/>
    </style:style>
    <style:style style:name="P2668" style:parent-style-name="Body1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66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0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2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7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674" style:parent-style-name="Body1" style:family="paragraph">
      <style:paragraph-properties fo:text-align="justify" fo:margin-left="0.5in">
        <style:tab-stops>
          <style:tab-stop style:type="left" style:position="1.477in"/>
        </style:tab-stops>
      </style:paragraph-properties>
      <style:text-properties style:font-name="Times New Roman" fo:color="#FB0007" fo:font-size="14pt" style:font-size-asian="14pt" fo:language="ru" fo:country="RU"/>
    </style:style>
    <style:style style:name="P2675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6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7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7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8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89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0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1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2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3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4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5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6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7" style:parent-style-name="Body1" style:family="paragraph">
      <style:paragraph-properties fo:text-align="justify"/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698" style:parent-style-name="Body1" style:family="paragraph">
      <style:paragraph-properties fo:text-align="center" fo:margin-left="0.5in">
        <style:tab-stops/>
      </style:paragraph-properties>
    </style:style>
    <style:style style:name="T2699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/>
    </style:style>
    <style:style style:name="T2700" style:parent-style-name="Основнойшрифтабзаца" style:family="text"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701" style:parent-style-name="Обычный" style:family="paragraph">
      <style:paragraph-properties fo:widows="2" fo:orphans="2" fo:text-align="center" style:vertical-align="auto" fo:margin-left="-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2" style:parent-style-name="Обычный" style:list-style-name="LFO41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0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1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2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3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4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4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5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5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6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2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3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7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7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fo:hyphenate="true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84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5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6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7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8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89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0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1" style:parent-style-name="Обычный" style:list-style-name="LFO42" style:family="paragraph">
      <style:paragraph-properties fo:widows="2" fo:orphans="2" fo:text-align="justify" style:vertical-align="auto">
        <style:tab-stops>
          <style:tab-stop style:type="left" style:position="-4.1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9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7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9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7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0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4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07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1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16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28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37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4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4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0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1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52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57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6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6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7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7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85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6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7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8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89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90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4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8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9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3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09" style:parent-style-name="Обычный" style:list-style-name="LFO41" style:family="paragraph">
      <style:paragraph-properties fo:widows="2" fo:orphans="2" fo:text-align="justify" style:vertical-align="auto"/>
      <style:text-properties fo:hyphenate="true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13" style:parent-style-name="Обычный" style:list-style-name="LFO4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14" style:parent-style-name="Body1" style:family="paragraph">
      <style:paragraph-properties fo:text-align="justify" fo:margin-left="0.5in">
        <style:tab-stops/>
      </style:paragraph-properties>
      <style:text-properties style:font-name="Times New Roman" style:font-name-asian="Helvetica" fo:font-weight="bold" style:font-weight-asian="bold" fo:font-size="14pt" style:font-size-asian="14pt" style:font-size-complex="14pt" fo:language="ru" fo:country="RU"/>
    </style:style>
    <style:style style:name="P2915" style:parent-style-name="Body1" style:family="paragraph">
      <style:paragraph-properties fo:margin-left="0.5909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Муниципальное бюджетное учреждение</text:p>
      <text:p text:style-name="P4">дополнительного образования</text:p>
      <text:p text:style-name="P5">«Новоселовская детская школа искусств»</text:p>
      <text:p text:style-name="P6"/>
      <text:p text:style-name="P7">Принято <text:s text:c="73"/>Утверждаю:</text:p>
      <text:p text:style-name="P8">Педагогическим советом <text:s text:c="45"/>Директор МБУ ДО</text:p>
      <text:p text:style-name="P9">МБУ ДО «Новоселовская ДШИ» <text:s text:c="31"/>«Новоселовская ДШИ»</text:p>
      <text:p text:style-name="P10">Протокол № <text:s/>1 от 30.08.2023г. <text:s text:c="37"/>Владимирова Н.А.________</text:p>
      <text:p text:style-name="Standard"><text:span text:style-name="T11"><text:s text:c="68"/></text:span><text:span text:style-name="T12"><text:s text:c="21"/>Приказ № 65 от 30.08.2023</text:span><text:span text:style-name="T13">г.</text:span></text:p>
      <text:p text:style-name="P14"/>
      <text:p text:style-name="P15"/>
      <text:p text:style-name="P16"/>
      <text:p text:style-name="P17">ДОПОЛНИТЕЛЬНАЯ ПРЕДПРОФЕССИОНАЛЬНАЯ ОБЩЕОБРАЗОВАТЕЛЬНАЯ ПРОГРАММА В ОБЛАСТИ</text:p>
      <text:p text:style-name="P18">МУЗЫКАЛЬНОГО ИСКУССТВА «ФОРТЕПИАНО»</text:p>
      <text:p text:style-name="P19"/>
      <text:p text:style-name="P20"/>
      <text:p text:style-name="P21">Предметная область</text:p>
      <text:p text:style-name="P22">ПО.01. МУЗЫКАЛЬНОЕ ИСПОЛНИТЕЛЬСТВО</text:p>
      <text:p text:style-name="P23"/>
      <text:p text:style-name="P24"/>
      <text:p text:style-name="P25"/>
      <text:p text:style-name="P26">РАБОЧАЯ ПРОГРАММА</text:p>
      <text:p text:style-name="P27">по учебному предмету</text:p>
      <text:p text:style-name="P28">ПО.01.УП.01. СПЕЦИАЛЬНОСТЬ</text:p>
      <text:p text:style-name="P29">И ЧТЕНИЕ С ЛИСТА</text:p>
      <text:p text:style-name="P30">Срок реализации 8 (9) лет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Новоселово 2023</text:span><text:bookmark-start text:name="_GoBack"/><text:bookmark-end text:name="_GoBack"/></text:p>
      <text:p text:style-name="P41"/>
      <text:p text:style-name="P42"><text:span text:style-name="T43"><text:tab/></text:span><text:span text:style-name="T44">Рабочая программа по учебному предмету «Специальность и чтение с листа»<text:s/></text:span><text:span text:style-name="T45">разработана преподавателем МБУ ДО «Новоселовская ДШИ» Варицкой Светланой Анатольевной на основе примерной программы по учебному предмету ПО.01.УП.01 «Специальность и чтение с листа»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Структура программы учебного предмета</text:p>
      <text:p text:style-name="P75"/>
      <text:p text:style-name="P76"><text:span text:style-name="T77">I</text:span><text:span text:style-name="T78">.</text:span><text:span text:style-name="T79"><text:tab/></text:span><text:span text:style-name="T80">Пояснительная записка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- Характеристика учебного предмета, его место и роль в образовательном процессе;</text:p>
      <text:p text:style-name="P89">- Срок реализации учебного предмета;</text:p>
      <text:p text:style-name="P90">- Объем учебного времени, предусмотренный учебным планом образовательного</text:p>
      <text:p text:style-name="P91"><text:s text:c="2"/>учреждения на реализацию учебного<text:s/>предмета;</text:p>
      <text:p text:style-name="P92">- Форма проведения учебных аудиторных занятий;</text:p>
      <text:p text:style-name="P93">- Цели и задачи учебного предмета;</text:p>
      <text:p text:style-name="P94">- Обоснование структуры программы учебного предмета;</text:p>
      <text:p text:style-name="P95">- Методы обучения;</text:p>
      <text:p text:style-name="P96">- Описание материально-технических условий реализации учебного предмета;</text:p>
      <text:p text:style-name="P97"/>
      <text:p text:style-name="Standard"><text:span text:style-name="T98">II</text:span><text:span text:style-name="T99">.</text:span><text:span text:style-name="T100"><text:tab/>Содержание уч</text:span><text:span text:style-name="T101">ебного предмета</text:span><text:span text:style-name="T102"><text:tab/></text:span><text:span text:style-name="T103"><text:tab/></text:span><text:span text:style-name="T104"><text:tab/></text:span></text:p>
      <text:p text:style-name="P105">- Сведения о затратах учебного времени;</text:p>
      <text:p text:style-name="P106"><text:span text:style-name="T107">-<text:s/></text:span><text:span text:style-name="T108">Годовые требования по классам</text:span></text:p>
      <text:p text:style-name="P109"/>
      <text:p text:style-name="P110"><text:span text:style-name="T111">III</text:span><text:span text:style-name="T112">.</text:span><text:span text:style-name="T113"><text:tab/>Требования к уровню подготовки обучающихся</text:span></text:p>
      <text:p text:style-name="P114"><text:tab/><text:tab/><text:tab/></text:p>
      <text:p text:style-name="P115"><text:span text:style-name="T116">IV</text:span><text:span text:style-name="T117">.</text:span><text:span text:style-name="T118"><text:tab/>Формы и методы контроля, система оценок<text:s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- Аттестация: цели, виды, форма, содержание;</text:p>
      <text:p text:style-name="P124">- Критерии оценки;</text:p>
      <text:p text:style-name="P125"/>
      <text:p text:style-name="Безинтервала1"><text:span text:style-name="T126">V</text:span><text:span text:style-name="T127">.</text:span><text:span text:style-name="T128"><text:tab/>Методическое обеспечение учебного процесса</text:span></text:p>
      <text:p text:style-name="P129"><text:tab/><text:tab/><text:tab/></text:p>
      <text:p text:style-name="P130">- Методические рекомендации педагогическим работникам;</text:p>
      <text:p text:style-name="P131"><text:span text:style-name="T132">- Рекомендации по организации самостоятельной работы обучающихся;</text:span></text:p>
      <text:p text:style-name="P133"/>
      <text:p text:style-name="Безинтервала1"><text:span text:style-name="T134">VI</text:span><text:span text:style-name="T135">.</text:span><text:span text:style-name="T136"><text:tab/>Списки рекомендуемой нотной и методической литературы</text:span></text:p>
      <text:p text:style-name="P137"><text:tab/></text:p>
      <text:p text:style-name="P138">- Список рекомендуемой<text:s/>нотной литературы;</text:p>
      <text:p text:style-name="P139">- Список рекомендуемой методической литературы;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I</text:span><text:span text:style-name="T159">.</text:span><text:span text:style-name="T160"><text:tab/>ПОЯСНИТЕЛЬНАЯ ЗАПИСКА</text:span></text:p>
      <text:p text:style-name="P161"><text:span text:style-name="T162">1. <text:s/></text:span><text:span text:style-name="T163">Характеристика учебного предмета, его место и роль в образовательном процессе</text:span></text:p>
      <text:p text:style-name="P164">Рабочая программа учебного предмета <text:s/>«Специальность и чтение с<text:s/>листа» <text:s/>разработана <text:s/>на <text:s/>основе <text:s/>и <text:s/>с <text:s/>учетом <text:s/>федеральных <text:s/>государственных <text:s/>требований <text:s/>к <text:s/>дополнительной <text:s/>предпрофессиональной <text:s/>общеобразовательной <text:s/>программе <text:s/>в <text:s/>области <text:s/>музыкального <text:s/>искусства <text:s/>«Фортепиано».</text:p>
      <text:p text:style-name="P165">Учебный предмет "Специальность и чтение с листа" направлен на приобретение детьми знаний, умений и навыков игры на фортепиано, получение ими художественного образования, а также на эстетическое воспитание и духовно-нравственное развитие ученика.</text:p>
      <text:p text:style-name="P166">Обучение игре на фортепиано включает в себя музыкальную грамотность, чтение с листа, навыки ансамблевой игры, овладение основами аккомпанемента и необходимые навыки самостоятельной работы. Обучаясь в школе, дети приобретают опыт творческой деятельности, знакомятся с высшими достижениями мировой музыкальной культуры.</text:p>
      <text:p text:style-name="P167">Выявление одаренности у ребенка в процессе обучения позволяет целенаправленно развить его профессиональные и личностные качества, необходимые для продолжения профессионального обучения. В то же время программа рассчитана и на тех детей, которые не<text:s/>ставят перед собой цели стать профессиональными музыкантами.</text:p>
      <text:p text:style-name="P168"><text:span text:style-name="T169">2.</text:span><text:span text:style-name="T170"><text:s/></text:span><text:span text:style-name="T171"><text:s/>Срок реализации учебного предмета «Специальность и чтение с листа»</text:span></text:p>
      <text:p text:style-name="P172">Срок освоения программы для детей, поступивших в образовательное учреждение в 1-й класс в возрасте с шести лет шести месяцев до девяти лет, составляет 8 лет. Для поступающих в образовательное учреждение, реализующее основные профессиональные образовательные программы в области музыкального искусства, срок обучения может быть увеличен на 1 год.</text:p>
      <text:p text:style-name="P173"><text:span text:style-name="T174">3.</text:span><text:span text:style-name="T175"><text:s/></text:span><text:span text:style-name="T176">Объем учебного времени,</text:span><text:span text:style-name="T177"><text:s/></text:span><text:span text:style-name="T178">предусмотренный учебным планом образовательного учреждения на реализацию предмета «Специальность и чтение с листа»:</text:span></text:p>
      <text:p text:style-name="P179">Срок обучения 8 лет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Общая учебная нагрузка</text:p>
          </table:table-cell>
          <table:covered-table-cell/>
          <table:table-cell table:style-name="TableCell194" table:number-columns-spanned="8">
            <text:p text:style-name="P195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Количество часов</text:p>
          </table:table-cell>
          <table:covered-table-cell/>
          <table:table-cell table:style-name="TableCell199">
            <text:p text:style-name="P200">1кл.</text:p>
          </table:table-cell>
          <table:table-cell table:style-name="TableCell201">
            <text:p text:style-name="P202">2 кл.</text:p>
          </table:table-cell>
          <table:table-cell table:style-name="TableCell203">
            <text:p text:style-name="P204">3 кл.</text:p>
          </table:table-cell>
          <table:table-cell table:style-name="TableCell205">
            <text:p text:style-name="P206">4 кл.</text:p>
          </table:table-cell>
          <table:table-cell table:style-name="TableCell207">
            <text:p text:style-name="P208">5 кл.</text:p>
          </table:table-cell>
          <table:table-cell table:style-name="TableCell209">
            <text:p text:style-name="P210">6 кл.</text:p>
          </table:table-cell>
          <table:table-cell table:style-name="TableCell211">
            <text:p text:style-name="P212">7 кл.</text:p>
          </table:table-cell>
          <table:table-cell table:style-name="TableCell213">
            <text:p text:style-name="P214">8 кл.</text:p>
          </table:table-cell>
        </table:table-row>
        <table:table-row table:style-name="TableRow215">
          <table:table-cell table:style-name="TableCell216">
            <text:p text:style-name="P217">Аудиторные занятия</text:p>
          </table:table-cell>
          <table:table-cell table:style-name="TableCell218">
            <text:p text:style-name="P219">592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,5</text:p>
          </table:table-cell>
          <table:table-cell table:style-name="TableCell230">
            <text:p text:style-name="P231">2,5</text:p>
          </table:table-cell>
          <table:table-cell table:style-name="TableCell232">
            <text:p text:style-name="P233">2,5</text:p>
          </table:table-cell>
          <table:table-cell table:style-name="TableCell234">
            <text:p text:style-name="P235">2,5</text:p>
          </table:table-cell>
        </table:table-row>
        <table:table-row table:style-name="TableRow236">
          <table:table-cell table:style-name="TableCell237">
            <text:p text:style-name="P238">Самостоятельная работа</text:p>
          </table:table-cell>
          <table:table-cell table:style-name="TableCell239">
            <text:p text:style-name="P240">1185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Максимальная нагрузка</text:p>
          </table:table-cell>
          <table:table-cell table:style-name="TableCell260">
            <text:p text:style-name="P261">1777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,5</text:p>
          </table:table-cell>
          <table:table-cell table:style-name="TableCell272">
            <text:p text:style-name="P273">7,5</text:p>
          </table:table-cell>
          <table:table-cell table:style-name="TableCell274">
            <text:p text:style-name="P275">8,5</text:p>
          </table:table-cell>
          <table:table-cell table:style-name="TableCell276">
            <text:p text:style-name="P277">8,5</text:p>
          </table:table-cell>
        </table:table-row>
        <table:table-row table:style-name="TableRow278">
          <table:table-cell table:style-name="TableCell279">
            <text:p text:style-name="P280">Консультации</text:p>
          </table:table-cell>
          <table:table-cell table:style-name="TableCell281">
            <text:p text:style-name="P282">6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8</text:p>
          </table:table-cell>
        </table:table-row>
      </table:table>
      <text:p text:style-name="P299"> </text:p>
      <text:p text:style-name="P300">Дополнительный год обучения (9 класс)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Общая учебная нагрузка</text:p>
          </table:table-cell>
          <table:covered-table-cell/>
          <table:table-cell table:style-name="TableCell308">
            <text:p text:style-name="P309">Распределение<text:s/>по годам обучения</text:p>
          </table:table-cell>
        </table:table-row>
        <table:table-row table:style-name="TableRow310">
          <table:table-cell table:style-name="TableCell311" table:number-columns-spanned="2">
            <text:p text:style-name="P312">Количество часов</text:p>
          </table:table-cell>
          <table:covered-table-cell/>
          <table:table-cell table:style-name="TableCell313">
            <text:p text:style-name="P314">9 класс</text:p>
          </table:table-cell>
        </table:table-row>
        <table:table-row table:style-name="TableRow315">
          <table:table-cell table:style-name="TableCell316">
            <text:p text:style-name="P317">Аудиторные занятия</text:p>
          </table:table-cell>
          <table:table-cell table:style-name="TableCell318">
            <text:p text:style-name="P319">99</text:p>
          </table:table-cell>
          <table:table-cell table:style-name="TableCell320">
            <text:p text:style-name="P321">3</text:p>
          </table:table-cell>
        </table:table-row>
        <table:table-row table:style-name="TableRow322">
          <table:table-cell table:style-name="TableCell323">
            <text:p text:style-name="P324">Самостоятельная работа</text:p>
          </table:table-cell>
          <table:table-cell table:style-name="TableCell325">
            <text:p text:style-name="P326">198</text:p>
          </table:table-cell>
          <table:table-cell table:style-name="TableCell327">
            <text:p text:style-name="P328">6</text:p>
          </table:table-cell>
        </table:table-row>
        <table:table-row table:style-name="TableRow329">
          <table:table-cell table:style-name="TableCell330">
            <text:p text:style-name="P331">Максимальная нагрузка</text:p>
          </table:table-cell>
          <table:table-cell table:style-name="TableCell332">
            <text:p text:style-name="P333">297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table-cell table:style-name="TableCell337">
            <text:p text:style-name="P338">Консультации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8</text:p>
          </table:table-cell>
        </table:table-row>
      </table:table>
      <text:p text:style-name="P343"> <text:span text:style-name="T344">4. <text:s/></text:span><text:span text:style-name="T345">Форма проведения учебных аудиторных занятий:</text:span><text:span text:style-name="T346"><text:s/>индивидуальная, рекомендуемая продолжительность урока - 45<text:s/></text:span><text:span text:style-name="T347">минут.</text:span></text:p>
      <text:p text:style-name="P348">Индивидуальная форма занятий позволяет преподавателю построить содержание программы в соответствии с особенностями развития каждого ученика.</text:p>
      <text:p text:style-name="Standard"><text:span text:style-name="T349">5. <text:s text:c="3"/></text:span><text:span text:style-name="T350">Цели и задачи учебного предмета «Специальность и чтение с листа»</text:span></text:p>
      <text:p text:style-name="P351"><text:span text:style-name="T352">Цели</text:span><text:span text:style-name="T353">:</text:span></text:p>
      <text:list text:style-name="WWNum2">
        <text:list-item>
          <text:p text:style-name="P354">обеспечение развития<text:s/>музыкально-творческих способностей учащегося на основе приобретенных им знаний, умений и навыков в области фортепианного исполнительства;</text:p>
        </text:list-item>
        <text:list-item>
          <text:p text:style-name="P355"><text:span text:style-name="T356">выявление одаренных детей в области музыкального исполнительства на фортепиано и подготовка их к дальнейшему поступлен</text:span><text:span text:style-name="T357">ию в образовательные учреждения, реализующие образовательные программы среднего профессионального образования.</text:span></text:p>
        </text:list-item>
      </text:list>
      <text:p text:style-name="P358">Задачи:</text:p>
      <text:list text:style-name="WWNum3">
        <text:list-item>
          <text:p text:style-name="P359">развитие интереса к классической музыке и музыкальному творчеству;</text:p>
        </text:list-item>
        <text:list-item>
          <text:p text:style-name="P360">развитие музыкальных способностей: слуха, ритма, памяти, музыкальности<text:s/>и артистизма;</text:p>
        </text:list-item>
        <text:list-item>
          <text:p text:style-name="P361">освоение учащимися музыкальной грамоты, необходимой для владения инструментом в пределах программы учебного предмета;</text:p>
        </text:list-item>
        <text:list-item>
          <text:p text:style-name="P362">овладение учащимися основными исполнительскими навыками игры на фортепиано, позволяющими грамотно исполнять музыкальное произведение как соло, так и в ансамбле, а также исполнять нетрудный аккомпанемент;</text:p>
        </text:list-item>
        <text:list-item>
          <text:p text:style-name="P363">обучение навыкам самостоятельной работы с музыкальным материалом и чтению нот с листа;</text:p>
        </text:list-item>
        <text:list-item>
          <text:p text:style-name="P364">приобретение обучающимися <text:s/>опыта творческой деятельности и публичных выступлений;</text:p>
        </text:list-item>
        <text:list-item>
          <text:p text:style-name="P365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p>
        </text:list-item>
      </text:list>
      <text:p text:style-name="P366"/>
      <text:p text:style-name="P367"/>
      <text:p text:style-name="P368">6. <text:s/>Обоснование структуры учебного предмета<text:s/></text:p>
      <text:p text:style-name="P369">«Специальность и чтение с листа»</text:p>
      <text:p text:style-name="P370">Обоснованием<text:s/>структуры программы являются ФГТ, отражающие все аспекты работы преподавателя с учеником.</text:p>
      <text:p text:style-name="P371">Программа содержит <text:s/>следующие разделы:</text:p>
      <text:list text:style-name="WWNum4">
        <text:list-item>
          <text:p text:style-name="P372">сведения о затратах учебного времени, предусмотренного на освоение</text:p>
        </text:list-item>
      </text:list>
      <text:p text:style-name="P373">учебного предмета;</text:p>
      <text:list text:style-name="WWNum4" text:continue-numbering="true">
        <text:list-item>
          <text:p text:style-name="P374">распределение учебного материала по годам<text:s/>обучения;</text:p>
        </text:list-item>
        <text:list-item>
          <text:p text:style-name="P375">описание дидактических единиц учебного предмета;</text:p>
        </text:list-item>
        <text:list-item>
          <text:p text:style-name="P376">требования к уровню подготовки обучающихся;</text:p>
        </text:list-item>
        <text:list-item>
          <text:p text:style-name="P377">формы и методы контроля, система оценок;</text:p>
        </text:list-item>
        <text:list-item>
          <text:p text:style-name="P378">методическое обеспечение учебного процесса.</text:p>
        </text:list-item>
      </text:list>
      <text:p text:style-name="P379">В соответствии с данными направлениями строится основной раздел программы "Содержание учебного предмета".</text:p>
      <text:p text:style-name="P380">7. Методы обучения</text:p>
      <text:p text:style-name="P381">В музыкальной педагогике применяется комплекс методов обучения. Индивидуальное обучение неразрывно связано с воспитанием ученика, с учетом его возрастных и психологических особенностей.</text:p>
      <text:p text:style-name="P382">Для достижения поставленной цели и реализации задач предмета используются следующие методы обучения:</text:p>
      <text:list text:style-name="WWNum5">
        <text:list-item>
          <text:p text:style-name="P383">словесный (объяснение, беседа, рассказ);</text:p>
        </text:list-item>
        <text:list-item>
          <text:p text:style-name="P384">наглядно-слуховой (показ, наблюдение, демонстрация пианистических приемов);</text:p>
        </text:list-item>
        <text:list-item>
          <text:p text:style-name="P385">практический (работа на инструменте, упражнения);</text:p>
        </text:list-item>
        <text:list-item>
          <text:p text:style-name="P386">аналитический (сравнения и обобщения, развитие логического мышления);</text:p>
        </text:list-item>
        <text:list-item>
          <text:p text:style-name="P387">эмоциональный (подбор ассоциаций, образов, художественные впечатления).</text:p>
        </text:list-item>
      </text:list>
      <text:p text:style-name="P388">Индивидуальный метод обучения позволяет найти более точный и <text:s/>психологически верный подход к каждому ученику и<text:s/>выбрать наиболее подходящий метод обучения.</text:p>
      <text:p text:style-name="P389">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<text:s/>традициях сольного исполнительства на фортепиано.</text:p>
      <text:p text:style-name="P390">8. Описание материально-технических условий реализации учебного предмета «Специальность и чтение с листа»</text:p>
      <text:p text:style-name="P391">Материально-техническая база образовательного учреждения соответствовует санитарным и противопожарным нормам, нормам охраны труда.</text:p>
      <text:p text:style-name="P392">Учебные аудитории для занятий по предмету " Специальность и чтение с листа" оснащены пианино и имют площадь не менее 6 кв. метров.</text:p>
      <text:p text:style-name="P393">Необходимо наличие концертного зала с концертным роялем, библиотеки и фонотеки. Помещения должны быть со звукоизоляцией и своевременно ремонтироваться. Музыкальные инструменты регулярно <text:s/>обслуживаются настройщиками (настройка, мелкий и капитальный ремонт).</text:p>
      <text:list text:style-name="LFO26" text:continue-numbering="true">
        <text:list-item>
          <text:p text:style-name="P394">Содержание учебного предмета "Специальность и чтение с листа"</text:p>
        </text:list-item>
      </text:list>
      <text:p text:style-name="P395"><text:span text:style-name="T396">1. Сведения о затратах учебного</text:span><text:span text:style-name="T397"><text:s/>времени</text:span><text:span text:style-name="T398">,</text:span><text:span text:style-name="T399"><text:s/></text:span><text:span text:style-name="T400">предусмотренного на освоение учебного предмета «Специальность и чтение с листа», на максимальную, самостоятельную нагрузку обучающихся и аудиторные занятия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 </text:span></text:p>
          </table:table-cell>
          <table:table-cell table:style-name="TableCell416" table:number-columns-spanned="9">
            <text:p text:style-name="P417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Классы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9</text:p>
          </table:table-cell>
        </table:table-row>
        <table:table-row table:style-name="TableRow439">
          <table:table-cell table:style-name="TableCell440">
            <text:p text:style-name="P441">Продолжительность учебных<text:s/>занятий (в неделях)</text:p>
          </table:table-cell>
          <table:table-cell table:style-name="TableCell442">
            <text:p text:style-name="P443">32</text:p>
          </table:table-cell>
          <table:table-cell table:style-name="TableCell444">
            <text:p text:style-name="P445">33</text:p>
          </table:table-cell>
          <table:table-cell table:style-name="TableCell446">
            <text:p text:style-name="P447">33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33</text:p>
          </table:table-cell>
          <table:table-cell table:style-name="TableCell456">
            <text:p text:style-name="P457">33</text:p>
          </table:table-cell>
          <table:table-cell table:style-name="TableCell458">
            <text:p text:style-name="P459">33</text:p>
          </table:table-cell>
        </table:table-row>
        <table:table-row table:style-name="TableRow460">
          <table:table-cell table:style-name="TableCell461">
            <text:p text:style-name="P462"><text:span text:style-name="T463">Количество часов на<text:s/></text:span><text:span text:style-name="T464">аудиторные</text:span><text:span text:style-name="T465"><text:s/>занятия (в неделю)</text:span>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2,5</text:p>
          </table:table-cell>
          <table:table-cell table:style-name="TableCell476">
            <text:p text:style-name="P477">2,5</text:p>
          </table:table-cell>
          <table:table-cell table:style-name="TableCell478">
            <text:p text:style-name="P479">2,5</text:p>
          </table:table-cell>
          <table:table-cell table:style-name="TableCell480">
            <text:p text:style-name="P481">2,5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 table:number-rows-spanned="2">
            <text:p text:style-name="P486"><text:span text:style-name="T487">Общее количество часов на</text:span><text:span text:style-name="T488"> </text:span><text:span text:style-name="T489"><text:s/>аудиторные занятия</text:span></text:p>
          </table:table-cell>
          <table:table-cell table:style-name="TableCell490" table:number-columns-spanned="8">
            <text:p text:style-name="P491">5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99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9">
            <text:p text:style-name="P497">6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Количество часов на<text:s/></text:span><text:span text:style-name="T502">самостоятельную<text:s/></text:span><text:span text:style-name="T503">работу в неделю</text:span>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6</text:p>
          </table:table-cell>
        </table:table-row>
        <table:table-row table:style-name="TableRow522">
          <table:table-cell table:style-name="TableCell523">
            <text:p text:style-name="P524">Общее количество часов на самостоятельную работу по годам</text:p>
          </table:table-cell>
          <table:table-cell table:style-name="TableCell525">
            <text:p text:style-name="P526">96</text:p>
          </table:table-cell>
          <table:table-cell table:style-name="TableCell527">
            <text:p text:style-name="P528">99</text:p>
          </table:table-cell>
          <table:table-cell table:style-name="TableCell529">
            <text:p text:style-name="P530">132</text:p>
          </table:table-cell>
          <table:table-cell table:style-name="TableCell531">
            <text:p text:style-name="P532">132</text:p>
          </table:table-cell>
          <table:table-cell table:style-name="TableCell533">
            <text:p text:style-name="P534">165</text:p>
          </table:table-cell>
          <table:table-cell table:style-name="TableCell535">
            <text:p text:style-name="P536">165</text:p>
          </table:table-cell>
          <table:table-cell table:style-name="TableCell537">
            <text:p text:style-name="P538">198</text:p>
          </table:table-cell>
          <table:table-cell table:style-name="TableCell539">
            <text:p text:style-name="P540">198</text:p>
          </table:table-cell>
          <table:table-cell table:style-name="TableCell541">
            <text:p text:style-name="P542">198</text:p>
          </table:table-cell>
        </table:table-row>
        <table:table-row table:style-name="TableRow543">
          <table:table-cell table:style-name="TableCell544" table:number-rows-spanned="2">
            <text:p text:style-name="P545">Общее количество часов на внеаудиторную (самостоятельную) работу</text:p>
          </table:table-cell>
          <table:table-cell table:style-name="TableCell546" table:number-columns-spanned="8">
            <text:p text:style-name="P547">1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198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9">
            <text:p text:style-name="P553">13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Максимальное количество часов занятий в неделю<text:s/></text:span><text:span text:style-name="T558">(аудиторные и самостоятельные)</text:span></text:p>
          </table:table-cell>
          <table:table-cell table:style-name="TableCell559">
            <text:p text:style-name="P560">5</text:p>
          </table:table-cell>
          <table:table-cell table:style-name="TableCell561">
            <text:p text:style-name="P562">5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7,5</text:p>
          </table:table-cell>
          <table:table-cell table:style-name="TableCell569">
            <text:p text:style-name="P570">7,5</text:p>
          </table:table-cell>
          <table:table-cell table:style-name="TableCell571">
            <text:p text:style-name="P572">8,5</text:p>
          </table:table-cell>
          <table:table-cell table:style-name="TableCell573">
            <text:p text:style-name="P574">8,5</text:p>
          </table:table-cell>
          <table:table-cell table:style-name="TableCell575">
            <text:p text:style-name="P576">9</text:p>
          </table:table-cell>
        </table:table-row>
        <table:table-row table:style-name="TableRow577">
          <table:table-cell table:style-name="TableCell578">
            <text:p text:style-name="P579">Общее максимальное количество часов по годам (аудиторные и самостоятельные)</text:p>
          </table:table-cell>
          <table:table-cell table:style-name="TableCell580">
            <text:p text:style-name="P581">160</text:p>
          </table:table-cell>
          <table:table-cell table:style-name="TableCell582">
            <text:p text:style-name="P583">165</text:p>
          </table:table-cell>
          <table:table-cell table:style-name="TableCell584">
            <text:p text:style-name="P585">198</text:p>
          </table:table-cell>
          <table:table-cell table:style-name="TableCell586">
            <text:p text:style-name="P587">198</text:p>
          </table:table-cell>
          <table:table-cell table:style-name="TableCell588">
            <text:p text:style-name="P589">247,5</text:p>
          </table:table-cell>
          <table:table-cell table:style-name="TableCell590">
            <text:p text:style-name="P591">247,5</text:p>
          </table:table-cell>
          <table:table-cell table:style-name="TableCell592">
            <text:p text:style-name="P593">280,5</text:p>
          </table:table-cell>
          <table:table-cell table:style-name="TableCell594">
            <text:p text:style-name="P595">280,5</text:p>
          </table:table-cell>
          <table:table-cell table:style-name="TableCell596">
            <text:p text:style-name="P597">297</text:p>
          </table:table-cell>
        </table:table-row>
        <table:table-row table:style-name="TableRow598">
          <table:table-cell table:style-name="TableCell599" table:number-rows-spanned="2">
            <text:p text:style-name="P600">Общее максимальное количество часов на весь период обучения</text:p>
          </table:table-cell>
          <table:table-cell table:style-name="TableCell601" table:number-columns-spanned="8">
            <text:p text:style-name="P602">1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297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9">
            <text:p text:style-name="P608">2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Объем времени на консультации (по<text:s/>годам)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8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8</text:p>
          </table:table-cell>
        </table:table-row>
        <table:table-row table:style-name="TableRow630">
          <table:table-cell table:style-name="TableCell631" table:number-rows-spanned="2">
            <text:p text:style-name="P632">Общий объем времени на консультации</text:p>
          </table:table-cell>
          <table:table-cell table:style-name="TableCell633" table:number-columns-spanned="8">
            <text:p text:style-name="P634">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8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9">
            <text:p text:style-name="P640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2"><text:tab/>Консультации</text:span><text:span text:style-name="T643"><text:s/>проводятся с целью подготовки обучающихся к контрольным урокам, зачетам, экзаменам, творческим конкурсам и другим мероприятиям. Консультации могут проводиться<text:s/></text:span><text:span text:style-name="T644">рассредоточено или в счет резерва учебного времени. В случае если консультации проводятся рассредоточено, резерв учебного времени используется на самостоятельную работу обучающихся и методическую работу преподавателей.</text:span></text:p>
      <text:p text:style-name="P645">Резерв учебного времени можно использовать как перед промежуточной (экзаменационной) аттестацией, так и после ее окончания с целью обеспечения самостоятельной работой обучающихся на период летних каникул.</text:p>
      <text:p text:style-name="P646">Объем самостоятельной работы обучающихся в неделю по учебным предметам определяется с учетом минимальных затрат на подготовку домашнего задания, параллельного освоения детьми программ начального и основного общего образования. Объем времени на самостоятельную работу <text:s/>может определяться с учетом сложившихся педагогических традиций, методической целесообразности и индивидуальных способностей ученика.</text:p>
      <text:p text:style-name="P647">Самостоятельные занятия должны быть регулярными и систематическими.</text:p>
      <text:p text:style-name="P648">Аудиторная нагрузка по учебному предмету обязательной части образовательной программы в области искусств распределяется по годам<text:s/>обучения с учетом общего объема аудиторного времени, предусмотренного на учебный предмет ФГТ.</text:p>
      <text:p text:style-name="P649">Виды <text:s/>внеаудиторной <text:s/>работы:</text:p>
      <text:p text:style-name="P650">- выполнение <text:s/>домашнего <text:s/>задания;</text:p>
      <text:p text:style-name="P651">- подготовка <text:s/>к <text:s/>концертным <text:s/>выступлениям;</text:p>
      <text:p text:style-name="P652">- посещение <text:s/>учреждений <text:s/>культуры <text:s/>(филармоний, <text:s/>театров, <text:s/>концертных <text:s/>залов <text:s/>и <text:s/>др.);</text:p>
      <text:p text:style-name="P653">- участие <text:s/>обучающихся <text:s/>в <text:s/>концертах, <text:s/>творческих <text:s/>мероприятиях <text:s/>и <text:s text:c="2"/>культурно-просветительской <text:s/>деятельности <text:s/>образовательного <text:s/>учреждения <text:s/>и <text:s/>др.</text:p>
      <text:p text:style-name="P654">Учебный материал распределяется по годам обучения – классам. Каждый класс<text:s/>имеет свои дидактические задачи и объем времени, предусмотренный для освоения учебного материала.</text:p>
      <text:p text:style-name="P655"/>
      <text:list text:style-name="LFO26" text:continue-numbering="true">
        <text:list-item>
          <text:list>
            <text:list-item>
              <text:p text:style-name="P656">Требования по годам обучения</text:p>
            </text:list-item>
          </text:list>
        </text:list-item>
      </text:list>
      <text:p text:style-name="P657"><text:span text:style-name="T658">Настоящая программа отражает разнообразие</text:span><text:span text:style-name="T659"><text:s/>репертуара, его академическую направленность, а также возможность индивидуального подх</text:span><text:span text:style-name="T660">ода к каждому ученику. В одном и том же классе экзаменационная программа может значительно отличаться по уровню трудности. Количество музыкальных произведений, рекомендуемых для изучения в каждом классе, дается в годовых требованиях.</text:span></text:p>
      <text:p text:style-name="P661">В работе над репертуаром <text:s/>нужно учитывать, что большинство произведений предназначаются для публичного или экзаменационного исполнения, а остальные - для работы в классе или просто ознакомления. Следовательно, преподаватель может устанавливать степень завершенности работы над произведением. Вся работа над репертуаром фиксируется в индивидуальном плане ученика.</text:p>
      <text:p text:style-name="P662"/>
      <text:p text:style-name="P663">1 класс</text:p>
      <text:p text:style-name="P664">Специальность и чтение с листа<text:tab/>2 часа в неделю</text:p>
      <text:p text:style-name="P665">Самостоятельная работа<text:tab/><text:tab/>не менее 3- х часов в неделю</text:p>
      <text:p text:style-name="P666">Консультации<text:tab/><text:tab/><text:tab/><text:tab/>6 часов в год</text:p>
      <text:p text:style-name="P667"><text:span text:style-name="T668"><text:tab/>Одновременно с изучением нотной</text:span><text:span text:style-name="T669"><text:s/>грамоты преподаватель занимается с учащимися подбором по слуху, пением песенок. С первого урока предполагается знакомство с инструментом фортепиано, работа над упражнениями, формирующими правильные игровые навыки. За год учащийся должен пройти 20-30 небол</text:span><text:span text:style-name="T670">ьших произведений, освоить основные приемы игры:<text:s/></text:span><text:span text:style-name="T671">non</text:span><text:span text:style-name="T672"><text:s/></text:span><text:span text:style-name="T673">legato</text:span><text:span text:style-name="T674">,<text:s/></text:span><text:span text:style-name="T675">legato</text:span><text:span text:style-name="T676">,<text:s/></text:span><text:span text:style-name="T677">staccato</text:span><text:span text:style-name="T678">. В репертуаре предполагаются пьесы различного характера: народные песни, пьесы песенного и танцевального характера, пьесы с элементами полифонии, этюды, ансамбли, а также (для бо</text:span><text:span text:style-name="T679">лее продвинутых учеников) легкие сонатины и вариации.</text:span></text:p>
      <text:p text:style-name="P680"><text:tab/>За год учащийся должен сыграть: один зачет в 1 полугодии; зачет и переводной экзамен во 2 полугодии. На экзамене исполняются три произведения:</text:p>
      <text:p text:style-name="P681">- полифония (менуэт, полонез, маленькая прелюдия, инвенция),</text:p>
      <text:p text:style-name="P682">- один этюд,</text:p>
      <text:p text:style-name="P683">- крупная форма (сонатина, вариации, рондо).</text:p>
      <text:p text:style-name="P684">Возможна замена крупной формы на пьесу.</text:p>
      <text:p text:style-name="P685"><text:tab/>Выбор репертуара для классной работы, зачетов и экзаменов зависит от индивидуальных особенностей каждого конкретного ученика, его музыкальных <text:s/>данных, трудоспособности и методической целесообразности.</text:p>
      <text:p text:style-name="P686"/>
      <text:p text:style-name="P687">Примерный репертуарный список:</text:p>
      <text:list text:style-name="WWNum7">
        <text:list-item text:start-value="1">
          <text:p text:style-name="P688">Пьесы полифонического склада</text:p>
        </text:list-item>
      </text:list>
      <text:p text:style-name="P689">Бах И. С. <text:s text:c="10"/><text:tab/><text:tab/><text:tab/>Нотная тетрадь А.М.Бах (по выбору)</text:p>
      <text:p text:style-name="P690"><text:tab/><text:tab/><text:tab/>Маленькие прелюдии и фуги, 1-я часть (по выбору)</text:p>
      <text:p text:style-name="P691"><text:tab/><text:tab/><text:tab/>Двухголосные инвенции До мажор, ре<text:s/>минор</text:p>
      <text:p text:style-name="P692">Гендель. Г. <text:s text:c="11"/><text:tab/><text:s text:c="10"/>Две сарабанды</text:p>
      <text:p text:style-name="P693">Моцарт Л. <text:s text:c="8"/><text:tab/><text:tab/>Менуэт ре минор, бурре ре минор</text:p>
      <text:p text:style-name="P694">Скарлатти Д. <text:s text:c="3"/><text:tab/><text:tab/><text:tab/>Ария</text:p>
      <text:p text:style-name="P695">Моцарт В. <text:s text:c="7"/><text:tab/><text:tab/>Менуэт фа мажор, Аллегро си бемоль мажор</text:p>
      <text:list text:style-name="WWNum7" text:continue-numbering="true">
        <text:list-item>
          <text:p text:style-name="P696">Этюды</text:p>
        </text:list-item>
      </text:list>
      <text:p text:style-name="P697">Гнесина Е. <text:s text:c="7"/>" Фортепианная азбука", "Маленькие этюды для начинающих"</text:p>
      <text:p text:style-name="P698">Лемуан А. <text:s text:c="8"/>Соч. 37 "50 характерных прогрессивных этюдов"</text:p>
      <text:p text:style-name="P699">Лешгорн А. <text:s text:c="6"/>Соч. 65 <text:s/>Избранные этюды для начинающих</text:p>
      <text:p text:style-name="P700">Черни К. <text:s text:c="10"/>"Избранные фортепианные этюды" под ред. Гермера, 1 ч.</text:p>
      <text:p text:style-name="P701">Черни К. <text:s text:c="10"/>Соч. 139 (по выбору)</text:p>
      <text:p text:style-name="P702">Шитте Л. <text:s text:c="10"/>Соч. 108, "25 маленьких этюдов"</text:p>
      <text:list text:style-name="WWNum7" text:continue-numbering="true">
        <text:list-item>
          <text:p text:style-name="P703">Крупная форма</text:p>
        </text:list-item>
      </text:list>
      <text:p text:style-name="P704">Беркович И. <text:s text:c="5"/>Сонатина <text:s/>Соль мажор</text:p>
      <text:p text:style-name="P705">Бетховен Л. <text:s text:c="6"/>Сонатина <text:s/>Соль мажор</text:p>
      <text:p text:style-name="P706">Гедике А. <text:s text:c="10"/>Соч.36 <text:s/>Сонатина <text:s/>До мажор</text:p>
      <text:p text:style-name="P707">Клементи М. <text:s text:c="5"/>Соч.36. Сонатины №№1,2</text:p>
      <text:p text:style-name="P708">Мелартин Э. <text:s text:c="5"/>Сонатина соль<text:s/>минор</text:p>
      <text:p text:style-name="P709">Хаслингер Т. <text:s text:c="5"/>Сонатина До мажор</text:p>
      <text:p text:style-name="P710">Чимароза Д. <text:s text:c="6"/>Сонаты ре минор, соль минор</text:p>
      <text:p text:style-name="P711">Гедике А. <text:s text:c="10"/>Соч.46. Тема с вариациями До мажор</text:p>
      <text:p text:style-name="P712">Моцарт В. <text:s text:c="9"/>Вариации на тему из оперы "Волшебная флейта"</text:p>
      <text:p text:style-name="P713">Шесть легких сонатин (по выбору)</text:p>
      <text:list text:style-name="WWNum7" text:continue-numbering="true">
        <text:list-item>
          <text:p text:style-name="P714">Пьесы</text:p>
        </text:list-item>
      </text:list>
      <text:p text:style-name="P715">Гречанинов<text:s/>А. <text:s text:c="4"/>Соч.98 Детский альбом: В разлуке, Мазурка,</text:p>
      <text:p text:style-name="P716">Маленькая сказка</text:p>
      <text:p text:style-name="P717">Кабалевский Д. <text:s text:c="2"/>Соч.27 30 детских пьес (по выбору), соч.39 «Клоуны»</text:p>
      <text:p text:style-name="P718">Любарский Н. <text:s text:c="4"/>Сборник легких пьес на темы украинских песен</text:p>
      <text:p text:style-name="P719">Майкапар С. <text:s text:c="6"/>Соч.33 Миниатюры: Раздумье, Росинки</text:p>
      <text:p text:style-name="P720">Соч.28 Бирюльки: Пастушок, В садике, Сказочка, Колыбельная</text:p>
      <text:p text:style-name="P721">Мясковский Н. <text:s text:c="3"/>"10 очень легких пьес для фортепиано"</text:p>
      <text:p text:style-name="P722">Прокофьев С. <text:s text:c="4"/>"Детская музыка": Марш, Сказочка</text:p>
      <text:p text:style-name="P723">Хачатурян А. <text:s text:c="6"/>Андантино</text:p>
      <text:p text:style-name="P724">Чайковский П. <text:s text:c="4"/>Соч.39 "Детский альбом" (по выбору)</text:p>
      <text:p text:style-name="P725">Шостакович Д. <text:s text:c="3"/>"Детская тетрадь" (6 пьес)</text:p>
      <text:p text:style-name="P726">Штейбельт Д. <text:s text:c="6"/>Адажио ля минор</text:p>
      <text:p text:style-name="P727">Шуман Р. <text:s text:c="13"/>Соч.68 <text:s/>Альбом для юношества: Смелый наездник,</text:p>
      <text:p text:style-name="P728">Первая утрата</text:p>
      <text:p text:style-name="P729"/>
      <text:p text:style-name="P730">Примеры экзаменационных программ:</text:p>
      <text:p text:style-name="P731">Вариант 1</text:p>
      <text:p text:style-name="P732">Г. Телеман. Две пьесы</text:p>
      <text:p text:style-name="P733">Е. Гнесина. Этюд № 13</text:p>
      <text:p text:style-name="P734">У. Гаджибеков.<text:s/>Вечер настал</text:p>
      <text:p text:style-name="P735"><text:span text:style-name="T736"><text:tab/></text:span><text:span text:style-name="T737">Вариант 2</text:span></text:p>
      <text:p text:style-name="P738">И. Кригер. Менуэт ля минор</text:p>
      <text:p text:style-name="P739">К. Черни-Г. Гермер. Этюд № 15</text:p>
      <text:p text:style-name="P740">И. Беркович. Вариации на тему р.н.п. «Во саду ли, в огороде»</text:p>
      <text:p text:style-name="P741">Д. Кабалевский. Ночью на реке</text:p>
      <text:p text:style-name="P742"><text:span text:style-name="T743"><text:tab/></text:span><text:span text:style-name="T744">Вариант 3</text:span></text:p>
      <text:p text:style-name="P745">Ж.Ф. Рамо. Ригодон ми минор</text:p>
      <text:p text:style-name="P746">К. Черни. Этюд № 16</text:p>
      <text:p text:style-name="P747">Л. Бетховен. Сонатина Соль мажор</text:p>
      <text:p text:style-name="P748">Д. Штейбельт. Адажио (соч. 33)</text:p>
      <text:p text:style-name="P749">Вариант 4</text:p>
      <text:p text:style-name="P750">И. С. Бах <text:s/><text:tab/><text:tab/>Маленькая прелюдия <text:s/>До мажор</text:p>
      <text:p text:style-name="P751">К. Черни-Гермер <text:s/>Этюды №№ 32, 36 (1-я часть)</text:p>
      <text:p text:style-name="P752">М. Клементи<text:tab/><text:s/>Сонатина <text:s/>До мажор, 1-я часть</text:p>
      <text:p text:style-name="P753">Вариант 5</text:p>
      <text:p text:style-name="P754">И. С. Бах<text:tab/><text:tab/>Маленькая прелюдия Фа мажор</text:p>
      <text:p text:style-name="P755">К. Черни-Гермер Этюд №6 (2-я<text:s/>часть)</text:p>
      <text:p text:style-name="P756">А. Гедике<text:tab/><text:tab/><text:s/>Этюд Соль мажор, соч. 32, №19</text:p>
      <text:p text:style-name="P757">В. Моцарт<text:tab/><text:tab/><text:s/>Сонатина До мажор, 1-я часть</text:p>
      <text:p text:style-name="P758">Вариант 6</text:p>
      <text:p text:style-name="P759">И. С. Бах<text:tab/><text:tab/>Двухголосная инвенция ре минор</text:p>
      <text:p text:style-name="P760">А. Лешгорн<text:tab/><text:tab/>Этюды соч.66, №№ 2, 4</text:p>
      <text:p text:style-name="P761">А. Диабелли<text:tab/>Сонатина Фа мажор</text:p>
      <text:p text:style-name="P762"/>
      <text:p text:style-name="P763">2 класс</text:p>
      <text:p text:style-name="P764">Специальность и чтение с листа<text:tab/><text:tab/>2 часа в<text:s/>неделю</text:p>
      <text:p text:style-name="P765">Самостоятельная работа<text:tab/><text:tab/><text:tab/>не менее 3 часов в неделю</text:p>
      <text:p text:style-name="P766">Консультации<text:tab/><text:tab/><text:tab/><text:tab/><text:tab/>8 часов в год</text:p>
      <text:p text:style-name="P767"><text:span text:style-name="T768"><text:tab/></text:span><text:span text:style-name="T769">Закрепление игры штрихами нон легато, легато, стаккато. Знакомство с основными музыкальными терминами. Знакомство с различными музыкальными жанрами. Развитие навыка<text:s/></text:span><text:span text:style-name="T770">анализа изучаемых произведений. Вовлечение обучающегося в область художественного творчества, выявление его индивидуальных наклонностей.</text:span></text:p>
      <text:p text:style-name="P771"><text:tab/><text:tab/>Работа над пальцевой техникой на различного вида упражнениях и этюдах: К. Черни – Г. Гермер «Избранные фортепианные этюды»).</text:p>
      <text:p text:style-name="P772">За учебный год учащийся должен сыграть два зачета в первом полугодии. Первый зачет – один - два этюда, второй зачет - крупная форма или пьесы. Зачетов может быть и больше, если ученик успевает проходить много произведений.</text:p>
      <text:p text:style-name="P773">Во втором полугодии - зачет и переводной экзамен.</text:p>
      <text:p text:style-name="P774">Годовые требования:</text:p>
      <text:p text:style-name="P775">- 1-2 полифонических произведения,</text:p>
      <text:p text:style-name="P776">- 1-2 произведения крупной формы,</text:p>
      <text:p text:style-name="P777">- 6-8 этюдов,</text:p>
      <text:p text:style-name="P778">- 3-5 пьес различного характера.</text:p>
      <text:p text:style-name="P779">Развитие навыков чтения с листа, игра легких ансамблей с преподавателем, работа над гаммами и упражнениями.</text:p>
      <text:p text:style-name="P780"/>
      <text:p text:style-name="P781">Примерный репертуарный список:</text:p>
      <text:list text:style-name="WWNum8">
        <text:list-item text:start-value="1">
          <text:p text:style-name="P782">Полифонические произведения</text:p>
        </text:list-item>
      </text:list>
      <text:p text:style-name="P783">Бах И.С. <text:s text:c="7"/>"Маленькие прелюдии и фуги" (по выбору)</text:p>
      <text:p text:style-name="P784">Бах И.С. <text:s text:c="8"/>Двухголосные инвенции (по выбору)</text:p>
      <text:p text:style-name="P785">Гендель Г. <text:s text:c="6"/>Менуэт ре минор</text:p>
      <text:p text:style-name="P786">Корелли А. <text:s text:c="5"/>Сарабанда</text:p>
      <text:p text:style-name="P787">Моцарт Л. <text:s text:c="7"/>Буррэ, Марш</text:p>
      <text:p text:style-name="P788">Скарлатти Д. <text:s text:c="2"/>Ария</text:p>
      <text:list text:style-name="WWNum8" text:continue-numbering="true">
        <text:list-item>
          <text:p text:style-name="P789">Этюды</text:p>
        </text:list-item>
      </text:list>
      <text:p text:style-name="P790">Гедике А. <text:s text:c="8"/>Соч.32. 40 мелодических этюдов, 2-я часть</text:p>
      <text:p text:style-name="P791">Лекуппэ Ф. <text:s text:c="6"/>"Прогресс" (по выбору)</text:p>
      <text:p text:style-name="P792">Лакк Т. <text:s text:c="12"/>Соч.172. Этюды</text:p>
      <text:p text:style-name="P793">Лешгорн А. <text:s text:c="5"/>Соч.66 <text:s/>Этюды</text:p>
      <text:p text:style-name="P794">Лемуан А. <text:s text:c="7"/>Соч.37 "50 характерных прогрессивных<text:s/>этюдов"</text:p>
      <text:p text:style-name="P795">Черни К. <text:s text:c="10"/>"Избранные фортепианные этюды" под ред. Гермера</text:p>
      <text:list text:style-name="WWNum8" text:continue-numbering="true">
        <text:list-item>
          <text:p text:style-name="P796">Крупная форма</text:p>
        </text:list-item>
      </text:list>
      <text:p text:style-name="P797">Бетховен Л. <text:s text:c="5"/>Сонатина Соль мажор, Фа мажор</text:p>
      <text:p text:style-name="P798">Гайдн Й. <text:s text:c="11"/>Легкие сонаты</text:p>
      <text:p text:style-name="P799">Гендель Г. <text:s text:c="8"/>Концерт Фа мажор</text:p>
      <text:p text:style-name="P800">Клементи М. <text:s text:c="4"/>Соч.36 Сонатина До мажор</text:p>
      <text:p text:style-name="P801">Моцарт В. <text:s text:c="9"/>Шесть легких сонатин, Легкие вариации До мажор</text:p>
      <text:p text:style-name="P802">Чимароза Д. <text:s text:c="5"/>Сонаты ля минор, Соль мажор</text:p>
      <text:p text:style-name="P803">Шуман Р. <text:s text:c="10"/>Соч.118 Детская соната, ч.1</text:p>
      <text:list text:style-name="WWNum8" text:continue-numbering="true">
        <text:list-item>
          <text:p text:style-name="P804">Пьесы</text:p>
        </text:list-item>
      </text:list>
      <text:p text:style-name="P805">Гречанинов А. <text:s text:c="3"/>Соч.123 " Бусинки"</text:p>
      <text:p text:style-name="P806">Григ Э. <text:s text:c="15"/>Соч.12: Танец эльфов, Вальс ля минор</text:p>
      <text:p text:style-name="P807">Глиэр Р. <text:s text:c="13"/>Соч.43 Рондо Соль мажор</text:p>
      <text:p text:style-name="P808">Кабалевский Д. <text:s text:c="2"/>Соч.27 "30 детских пьес"</text:p>
      <text:p text:style-name="P809">Косенко В. <text:s text:c="10"/>Соч.15 "24 детские пьесы для фортепиано"</text:p>
      <text:p text:style-name="P810">Лукомский Л. <text:s text:c="6"/>10 пьес: Разговор, Вальс</text:p>
      <text:p text:style-name="P811">Майкапар С. <text:s text:c="8"/>Соч.28 "Бирюльки", Маленькие новеллетты</text:p>
      <text:p text:style-name="P812"><text:s text:c="2"/>Листок из альбома</text:p>
      <text:p text:style-name="P813">Прокофьев С. <text:s text:c="6"/>Соч.65. Сказочка, Марш, Утро, Прогулка</text:p>
      <text:p text:style-name="P814">Шостакович Д. <text:s text:c="5"/>"Танцы кукол": Гавот, Шарманка</text:p>
      <text:p text:style-name="P815">Шуман Р. <text:s text:c="15"/>Соч.68 «Дед Мороз»,</text:p>
      <text:p text:style-name="P816"><text:s text:c="2"/>«Веселый крестьянин, возвращающийся с работы»</text:p>
      <text:p text:style-name="P817">Чайковский П. <text:s text:c="5"/>Соч.39 "Детский<text:s/>альбом": Старинная французская песенка,</text:p>
      <text:p text:style-name="P818"><text:s/>Болезнь куклы, Полька, Немецкая песенка,</text:p>
      <text:p text:style-name="P819"><text:s/>Сладкая греза, Песня жаворонка</text:p>
      <text:p text:style-name="P820"/>
      <text:p text:style-name="P821">Примеры экзаменационных программ</text:p>
      <text:p text:style-name="P822">Требования к переводному экзамену: полифония, крупная форма, 2 этюда на различные виды техники.</text:p>
      <text:p text:style-name="P823">Вариант 1</text:p>
      <text:p text:style-name="P824">Г.<text:s/>Перселл. Ария ре минор</text:p>
      <text:p text:style-name="P825">А. Гедике. Этюд № 7 (соч. 32)</text:p>
      <text:p text:style-name="P826">А. Гедике. Сонатина Соль мажор</text:p>
      <text:p text:style-name="P827">Б. Барток. Пьеса № 5</text:p>
      <text:p text:style-name="P828"><text:span text:style-name="T829"><text:tab/></text:span><text:span text:style-name="T830"><text:tab/></text:span><text:span text:style-name="T831">Вариант 2</text:span></text:p>
      <text:p text:style-name="P832">И.С. Бах. Нотная тетрадь Анны – Магдалены Бах. Менуэт ре минор</text:p>
      <text:p text:style-name="P833">А. Гедике. Этюд № 5 (соч. 6)</text:p>
      <text:p text:style-name="P834">С. Майкапар. Мотылек (соч. 28)</text:p>
      <text:p text:style-name="P835">Д. Благой.<text:s/>Маленькие вариации соль минор</text:p>
      <text:p text:style-name="P836"><text:span text:style-name="T837"><text:tab/></text:span><text:span text:style-name="T838"><text:tab/></text:span><text:span text:style-name="T839">Вариант 3</text:span></text:p>
      <text:p text:style-name="P840">Г. Гендель. Сарабанда ре минор</text:p>
      <text:p text:style-name="P841">А. Лешгорн. Этюд № 7 (соч. 65)</text:p>
      <text:p text:style-name="P842">В. Моцарт. Вариации на тему из оперы «Волшебная флейта»</text:p>
      <text:p text:style-name="P843">П. Чайковский. Детский альбом. Старинная французская песенка</text:p>
      <text:p text:style-name="P844">Вариант 4</text:p>
      <text:p text:style-name="P845">И. С. Бах <text:s text:c="2"/>Двухголосная<text:s/>инвенция До мажор</text:p>
      <text:p text:style-name="P846">А. Лешгорн <text:s/>Этюд соч.66, №7</text:p>
      <text:p text:style-name="P847">А. Лемуан <text:s text:c="2"/>Этюд соч. 37, №32</text:p>
      <text:p text:style-name="P848">М. Клементи <text:s/>Сонатина До мажор, 3-я часть</text:p>
      <text:p text:style-name="P849">Вариант 5</text:p>
      <text:p text:style-name="P850">И. С. Бах <text:s text:c="2"/>Двухголосная инвенция ля минор</text:p>
      <text:p text:style-name="P851">К. Черни-Гермер <text:s/>Этюд №27 (2-я часть)</text:p>
      <text:p text:style-name="P852">С. Геллер <text:s text:c="2"/>Этюд №23</text:p>
      <text:p text:style-name="P853">Г. Гендель <text:s/>Концерт <text:s/>Фа<text:s/>мажор, 1-я часть</text:p>
      <text:p text:style-name="P854">Вариант 6</text:p>
      <text:p text:style-name="P855">И. С. Бах <text:s/>Трехголосная инвенция Ми мажор</text:p>
      <text:p text:style-name="P856">К. Черни <text:s/>Соч.299. Этюды №№2, 4</text:p>
      <text:p text:style-name="P857">Й. Гайдн <text:s/>Соната-партита До мажор, 1-я часть</text:p>
      <text:p text:style-name="P858"/>
      <text:p text:style-name="P859">3 класс</text:p>
      <text:p text:style-name="P860">Специальность и чтение с листа<text:tab/><text:tab/>2 часа в неделю</text:p>
      <text:p text:style-name="P861">Самостоятельная работа<text:s/><text:tab/><text:tab/><text:tab/>не менее 4 часов в неделю</text:p>
      <text:p text:style-name="P862">Консультации<text:tab/><text:tab/><text:tab/><text:tab/><text:tab/>8 часов в год</text:p>
      <text:p text:style-name="P863"><text:span text:style-name="T864">Совершенствование ранее приобретенных технических навыков. Знако</text:span><text:span text:style-name="T865">м</text:span><text:span text:style-name="T866">ство с мелизмами, новыми приемами игры на инструменте (арпеджиато).<text:s/></text:span></text:p>
      <text:p text:style-name="P867"><text:span text:style-name="T868"><text:tab/></text:span><text:span text:style-name="T869"><text:tab/>В течение учебного года учащийся должен пройти 12-14 различных по форме музыкальных произ</text:span><text:span text:style-name="T870">ведений, в том числе 2-3 произведения в порядке ознакомления:</text:span></text:p>
      <text:p text:style-name="P871">- 1-2 полифонических произведения;</text:p>
      <text:p text:style-name="P872">- 1-2 произведения крупной формы;</text:p>
      <text:p text:style-name="P873">- 4-5 разнохарактерных пьес;</text:p>
      <text:p text:style-name="P874">- 4-6 этюдов.</text:p>
      <text:p text:style-name="P875"><text:span text:style-name="T876"><text:tab/></text:span><text:span text:style-name="T877"><text:tab/>С третьего класса учащиеся начинают сдавать гаммы в классе (т</text:span><text:span text:style-name="T878">е</text:span><text:span text:style-name="T879">кущая аттестация).</text:span></text:p>
      <text:p text:style-name="P880"><text:tab/><text:tab/>Требования к гаммам: мажорные и минорные гаммы до 2-х знаков (с одинаковой аппликатурой) в прямом <text:s/>и противоположном движении, на 2 – 4 <text:s/>октавы, аккорды, короткие и длинные арпеджио, хроматическая гамма.</text:p>
      <text:p text:style-name="P881"><text:tab/><text:tab/>Чтение с листа пьес различного характера. Транспонирование. Подбор по слуху.</text:p>
      <text:p text:style-name="P882"/>
      <text:p text:style-name="P883">Примерный репертуарный список:</text:p>
      <text:list text:style-name="WWNum9">
        <text:list-item text:start-value="1">
          <text:p text:style-name="P884">Полифонические произведения</text:p>
        </text:list-item>
      </text:list>
      <text:p text:style-name="P885">Бах И. С. <text:s text:c="9"/>Маленькие прелюдии и фуги</text:p>
      <text:p text:style-name="P886"><text:s text:c="6"/>Двухголосные инвенции</text:p>
      <text:p text:style-name="P887"><text:s text:c="6"/>Трехголосные инвенции</text:p>
      <text:p text:style-name="P888"><text:s text:c="6"/>Сарабанда и ария из Французской сюиты до минор</text:p>
      <text:p text:style-name="P889">Гендель Г.<text:s/><text:s text:c="7"/>Сарабанда с вариациями ре минор</text:p>
      <text:p text:style-name="P890">Гедике А. <text:s text:c="8"/>Трехголосная прелюдия</text:p>
      <text:p text:style-name="P891">Глинка М. <text:s text:c="8"/>Четыре двухголосные фуги</text:p>
      <text:p text:style-name="P892">Лядов А.-Зилоти А. "Четыре русские народные песни": Подблюдная, Колыбельная</text:p>
      <text:p text:style-name="P893">Мясковский Н. Соч.33 "Легкие пьесы в полифоническом роде"</text:p>
      <text:list text:style-name="WWNum9" text:continue-numbering="true">
        <text:list-item>
          <text:p text:style-name="P894">Этюды</text:p>
        </text:list-item>
      </text:list>
      <text:p text:style-name="P895">Беренс Г. <text:s text:c="8"/>Соч.61 и 88 "32 избранных этюда"</text:p>
      <text:p text:style-name="P896">Бертини А. <text:s text:c="5"/>Соч.29 "28 избранных этюдов"</text:p>
      <text:p text:style-name="P897">Лешгорн А. <text:s text:c="5"/>Соч.66 Этюды (по выбору), соч.136, №№ 2-5,9,10,12</text:p>
      <text:p text:style-name="P898">Черни К. <text:s text:c="9"/>"Избранные фортепианные этюды", под ред. Гермера, т.2</text:p>
      <text:p text:style-name="P899"><text:s text:c="7"/>Соч.139,<text:s/>тетради 3,4</text:p>
      <text:p text:style-name="P900"><text:s text:c="7"/>Соч.299 (по выбору)</text:p>
      <text:list text:style-name="WWNum9" text:continue-numbering="true">
        <text:list-item>
          <text:p text:style-name="P901">Крупная форма</text:p>
        </text:list-item>
      </text:list>
      <text:p text:style-name="P902">Бетховен Л. <text:s text:c="7"/>Сонатина <text:s/>Фа мажор</text:p>
      <text:p text:style-name="P903">Бетховен Л. <text:s text:c="7"/>Вариации на швейцарскую тему</text:p>
      <text:p text:style-name="P904"><text:span text:style-name="T905">Бетховен Л. <text:s text:c="7"/>Соч. 49 <text:s/>Соната Соль мажор,<text:s/></text:span><text:span text:style-name="T906">N</text:span><text:span text:style-name="T907">20</text:span></text:p>
      <text:p text:style-name="P908">Гендель Г. <text:s text:c="9"/>Концерт <text:s/>Фа мажор</text:p>
      <text:p text:style-name="P909">Клементи М. <text:s text:c="5"/>Соч.36 <text:s/>Сонатины Фа мажор, Ре мажор</text:p>
      <text:p text:style-name="P910">Моцарт В. <text:s text:c="10"/>Сонатины: №6 До мажор, №4 Ре мажор</text:p>
      <text:p text:style-name="P911">Чимароза Д. <text:s text:c="6"/>Сонаты (по выбору)</text:p>
      <text:p text:style-name="P912">Шуман Р. <text:s text:c="11"/>Соч.118 Детская соната <text:s/>Соль мажор</text:p>
      <text:list text:style-name="WWNum9" text:continue-numbering="true">
        <text:list-item>
          <text:p text:style-name="P913">Пьесы</text:p>
        </text:list-item>
      </text:list>
      <text:p text:style-name="P914">Барток Б. <text:s text:c="10"/>Сборник "Детям" (по выбору)</text:p>
      <text:p text:style-name="P915">Бетховен Л. <text:s text:c="6"/>Весело-грустно</text:p>
      <text:p text:style-name="P916">Гедике А. <text:s text:c="9"/>Соч.8 <text:s/>Миниатюры (по выбору)</text:p>
      <text:p text:style-name="P917">Глиэр Р. <text:s text:c="12"/>В полях, Ариэтта</text:p>
      <text:p text:style-name="P918">Григ Э. <text:s text:c="14"/>Соч.12, Соч.38</text:p>
      <text:p text:style-name="P919">Дварионас Б. <text:s text:c="4"/>Маленькая сюита</text:p>
      <text:p text:style-name="P920">Майкапар С. <text:s text:c="5"/>Соч.8 <text:s/>Токкатина, Мелодия («Маленькие новеллетты»)</text:p>
      <text:p text:style-name="P921">Мак-Доуэлл Э. <text:s/>Соч.51. Пьеса ля минор</text:p>
      <text:p text:style-name="P922">Прокофьев С. <text:s text:c="3"/>Соч.65 "Детская музыка": Утро, Прогулка, Марш, Раскаяние,</text:p>
      <text:p text:style-name="P923"><text:s text:c="7"/>"Ходит месяц над лугами"</text:p>
      <text:p text:style-name="P924">Скарлатти Д. <text:s text:c="5"/>" Пять легких пьес"</text:p>
      <text:p text:style-name="P925">Чайковский П. <text:s text:c="4"/>Соч.39 <text:s/>Детский альбом (по выбору)</text:p>
      <text:p text:style-name="P926"><text:s/>Шостакович Д. <text:s text:c="3"/>Танцы кукол <text:s/>(по выбору)</text:p>
      <text:p text:style-name="P927"><text:s/>Шуман Р. <text:s text:c="13"/>Соч.68. Альбом для юношества (по выбору)</text:p>
      <text:p text:style-name="P928"/>
      <text:p text:style-name="P929">Примеры экзаменационных программ</text:p>
      <text:p text:style-name="P930">Вариант 1</text:p>
      <text:p text:style-name="P931">Г. Гендель. Алеманда</text:p>
      <text:p text:style-name="P932">К. Черни – Г. Гермер. Этюд № 17</text:p>
      <text:p text:style-name="P933">Л. Бетховен. Сонатина Фа мажор</text:p>
      <text:p text:style-name="P934">П.И. Чайковский. Полька</text:p>
      <text:p text:style-name="P935">Вариант 2</text:p>
      <text:p text:style-name="P936">И.С. Бах. Нотная тетрадь<text:s/>Анны – Магдалены Бах. Менуэт соль минор</text:p>
      <text:p text:style-name="P937">К. Черни – Г. Гермер. Этюд № 41</text:p>
      <text:p text:style-name="P938">Ф. Кулау. Вариации Соль мажор</text:p>
      <text:p text:style-name="P939">Г. Гедике. Пьеса ля минор</text:p>
      <text:p text:style-name="P940"><text:span text:style-name="T941"><text:tab/></text:span><text:span text:style-name="T942">Вариант 3</text:span></text:p>
      <text:p text:style-name="P943">И.С. Бах. Менуэт-трио соль минор</text:p>
      <text:p text:style-name="P944">А. Лемуан. Этюд № 22 (соч. 37)</text:p>
      <text:p text:style-name="P945">Р. Глиэр. Рондо Соль мажор</text:p>
      <text:p text:style-name="P946">А. Хачатурян. Андантино</text:p>
      <text:p text:style-name="P947">Вариант 4</text:p>
      <text:p text:style-name="P948">И. С. Бах Аллеманда из Французской сюиты си минор</text:p>
      <text:p text:style-name="P949">К. Черни <text:s/>Соч.299, Этюды №№1, 2</text:p>
      <text:p text:style-name="P950">Л. Бетховен Соната №19, 1-я часть</text:p>
      <text:p text:style-name="P951">Вариант 5</text:p>
      <text:p text:style-name="P952">И. С. Бах <text:s text:c="2"/>Двухголосная инвенция ре минор</text:p>
      <text:p text:style-name="P953">К. Черни <text:s text:c="2"/>Соч.299, этюды №№4, 6</text:p>
      <text:p text:style-name="P954">Л. Бетховен Соната №20, 1-я часть</text:p>
      <text:p text:style-name="P955">Вариант 6</text:p>
      <text:p text:style-name="P956">И.<text:s/>С. Бах <text:s text:c="3"/>Трехголосная инвенция соль минор</text:p>
      <text:p text:style-name="P957">А. Лешгорн Соч.66 Этюды №№16, 18</text:p>
      <text:p text:style-name="P958">И. С. Бах <text:s text:c="3"/>Концерт фа минор, 1-я часть</text:p>
      <text:p text:style-name="P959"/>
      <text:p text:style-name="P960">4 <text:s/>класс</text:p>
      <text:p text:style-name="P961">Специальность и чтение с листа<text:s/><text:tab/><text:tab/>2 часа в неделю</text:p>
      <text:p text:style-name="P962">Самостоятельная работа <text:s/><text:tab/><text:tab/><text:tab/>не менее 4 часов в неделю</text:p>
      <text:p text:style-name="P963">Консультации<text:s/><text:tab/><text:tab/><text:tab/><text:tab/><text:tab/>8 часов<text:s/>в год</text:p>
      <text:p text:style-name="P964"><text:span text:style-name="T965">Совершенствование ранее пройденных <text:s/>приемов игры. Работа над ос</text:span><text:span text:style-name="T966">о</text:span><text:span text:style-name="T967">знанной художественной интерпретацией музыкального произведения. Осво</text:span><text:span text:style-name="T968">е</text:span><text:span text:style-name="T969">ние педализации. Приемы игры: репетиции, терции.<text:s/></text:span></text:p>
      <text:p text:style-name="P970"><text:span text:style-name="T971"><text:tab/>Мажорные и минорные гаммы в прямом и противоположном движении в 4</text:span><text:span text:style-name="T972"><text:s/>октавы до 4-х знаков включительно. Тонические трезвучия с обращениями, аккордами. Арпеджио короткие. Хроматическая гамма двумя руками.</text:span></text:p>
      <text:p text:style-name="P973"><text:span text:style-name="T974"><text:tab/>Упражнения на развитие беглости пальцев на материале разнообразных упражнений.</text:span></text:p>
      <text:p text:style-name="P975"><text:tab/>В течение учебного года учащийся должен<text:s/>пройти 10-14 различных по форме музыкальных произведений:</text:p>
      <text:p text:style-name="P976">- 1-2 полифонических произведения;</text:p>
      <text:p text:style-name="P977">- 1-2 произведения крупной формы;</text:p>
      <text:p text:style-name="P978">- 4-5 разнохарактерных пьес;</text:p>
      <text:p text:style-name="P979">- 4-6 этюдов.</text:p>
      <text:p text:style-name="P980"><text:span text:style-name="T981"><text:tab/>Чтение с листа постепенно усложняющихся пьес различных музыкальных жанров. Игра в ан</text:span><text:span text:style-name="T982">самбле. Транспонирование. Подбор по слуху.</text:span></text:p>
      <text:p text:style-name="P983"/>
      <text:p text:style-name="P984">Примерный репертуарный список:</text:p>
      <text:list text:style-name="WWNum10">
        <text:list-item text:start-value="1">
          <text:p text:style-name="P985">Полифонические произведения</text:p>
        </text:list-item>
      </text:list>
      <text:p text:style-name="P986">Бах И. С. <text:s text:c="14"/>Двухголосные и трехголосные инвенции,</text:p>
      <text:p text:style-name="P987"><text:s text:c="2"/>Прелюдии и фуги из ХТК</text:p>
      <text:p text:style-name="P988">Бах-Кабалевский. <text:s/>Органные прелюдии и фуги: соль минор, Фа мажор</text:p>
      <text:p text:style-name="P989">Бах И.С. <text:s text:c="16"/>Французские сюиты <text:s/>(отдельные части)</text:p>
      <text:p text:style-name="P990">Гендель Г. <text:s text:c="13"/>Сюита Соль мажор, ми минор</text:p>
      <text:p text:style-name="P991">Гольденвейзер А. <text:s/>Соч.14 Фугетты <text:s/>Си-бемоль мажор, соль минор</text:p>
      <text:p text:style-name="P992">Глинка М. <text:s text:c="14"/>Фуга ля минор</text:p>
      <text:p text:style-name="P993">Лядов А. <text:s text:c="16"/>Соч.34 Канон до<text:s/>минор</text:p>
      <text:p text:style-name="P994">Мясковский Н. <text:s text:c="6"/>Соч.78 №4 <text:s/>Фуга си минор</text:p>
      <text:p text:style-name="P995"/>
      <text:p text:style-name="P996"/>
      <text:list text:style-name="WWNum10" text:continue-numbering="true">
        <text:list-item>
          <text:p text:style-name="P997">Этюды</text:p>
        </text:list-item>
      </text:list>
      <text:p text:style-name="P998">Беренс Г. <text:s text:c="14"/>Этюды соч.88 и соч.61</text:p>
      <text:p text:style-name="P999">Бертини А. <text:s text:c="12"/>Соч.29 <text:s/>"28 избранных этюдов"</text:p>
      <text:p text:style-name="P1000">Крамер И. <text:s text:c="13"/>Соч.60 <text:s/>Этюды</text:p>
      <text:p text:style-name="P1001">Лешгорн А. <text:s text:c="12"/>Этюды соч.66 и соч.136</text:p>
      <text:p text:style-name="P1002">Мошковский М. <text:s/><text:s text:c="3"/>Соч.18 №3, этюд Соль мажор</text:p>
      <text:p text:style-name="P1003">Черни К. <text:s text:c="16"/>Этюды соч.299 и соч.740</text:p>
      <text:list text:style-name="WWNum10" text:continue-numbering="true">
        <text:list-item>
          <text:p text:style-name="P1004">Произведения крупной формы</text:p>
        </text:list-item>
      </text:list>
      <text:p text:style-name="P1005">Бах И. С. <text:s text:c="14"/>Концерт фа минор</text:p>
      <text:p text:style-name="P1006">Бетховен Л. <text:s text:c="10"/>Вариации Соль мажор (6/8), сонаты соч.49</text:p>
      <text:p text:style-name="P1007"><text:s text:c="2"/>соль минор и Соль мажор</text:p>
      <text:p text:style-name="P1008">Гайдн Й. <text:s text:c="11"/><text:s text:c="4"/>Сонаты (по выбору), концерт Ре мажор, Соль мажор</text:p>
      <text:p text:style-name="P1009">Глазунов А. <text:s text:c="10"/>Сонатина ля минор</text:p>
      <text:p text:style-name="P1010">Грациоли Т. <text:s text:c="10"/>Соната Соль мажор</text:p>
      <text:p text:style-name="P1011">Клементи М. <text:s text:c="9"/>Соч.38. Сонатина Си-бемоль мажор</text:p>
      <text:p text:style-name="P1012">Моцарт В. <text:s text:c="13"/>Сонаты: Домажор, Соль мажор</text:p>
      <text:p text:style-name="P1013">Чимароза Д. <text:s text:c="6"/><text:s text:c="4"/>Сонаты: Си-бемоль мажор, до минор</text:p>
      <text:p text:style-name="P1014">Шуман Р. <text:s text:c="15"/>Детская соната Соль мажор, соч. 118</text:p>
      <text:list text:style-name="WWNum10" text:continue-numbering="true">
        <text:list-item>
          <text:p text:style-name="P1015">Пьесы</text:p>
        </text:list-item>
      </text:list>
      <text:p text:style-name="P1016">Барток Б. <text:s text:c="14"/>Баллада, Старинные напевы</text:p>
      <text:p text:style-name="P1017">Бетховен Л. <text:s text:c="10"/>Багатель соль минор, соч. 119</text:p>
      <text:p text:style-name="P1018">Григ Э. <text:s text:c="17"/>Лирические тетради (по<text:s/>выбору)</text:p>
      <text:p text:style-name="P1019">Даргомыжский А. <text:s/>Табакерочный вальс</text:p>
      <text:p text:style-name="P1020">Кабалевский Д. <text:s text:c="4"/>Новелла, соч.27</text:p>
      <text:p text:style-name="P1021">Лядов А. <text:s text:c="15"/>Соч. 53 <text:s/>Маленький вальс Соль мажор,</text:p>
      <text:p text:style-name="P1022">Багатель Си мажор</text:p>
      <text:p text:style-name="P1023">Пахульский Г. <text:s text:c="6"/>Соч.8 <text:s/>Прелюдия до минор</text:p>
      <text:p text:style-name="P1024">Прокофьев С. <text:s text:c="7"/>Соч.65 "Детская музыка"</text:p>
      <text:p text:style-name="P1025">Чайковский П. <text:s text:c="6"/>Соч.39 "Детский альбом"</text:p>
      <text:p text:style-name="P1026"><text:s text:c="31"/>Соч.37. "Времена года": Март, Апрель</text:p>
      <text:p text:style-name="P1027"><text:span text:style-name="T1028">Шопен Ф. <text:s text:c="15"/>Ноктюрн до-диез минор (</text:span><text:span text:style-name="T1029">post</text:span><text:span text:style-name="T1030">.)</text:span></text:p>
      <text:p text:style-name="P1031">Шостакович Д. <text:s text:c="6"/>"Танцы кукол"</text:p>
      <text:p text:style-name="P1032"/>
      <text:p text:style-name="P1033">Примеры экзаменационных программ</text:p>
      <text:p text:style-name="P1034"><text:tab/>Вариант 1</text:p>
      <text:p text:style-name="P1035"><text:span text:style-name="T1036">Г. Гендель.</text:span><text:span text:style-name="T1037"><text:s/>Куранта (</text:span><text:span text:style-name="T1038">F</text:span><text:span text:style-name="T1039">-</text:span><text:span text:style-name="T1040">dur</text:span><text:span text:style-name="T1041">).</text:span></text:p>
      <text:p text:style-name="P1042">Г. Беренс. Этюд № 23 (32 избранных этюда).</text:p>
      <text:p text:style-name="P1043">М. Клементи. Сонатина № 3 2, 3 части (соч. 36).</text:p>
      <text:p text:style-name="P1044">С. Прокофьев. Прогулка.</text:p>
      <text:p text:style-name="P1045"><text:span text:style-name="T1046"><text:tab/></text:span><text:span text:style-name="T1047">Вариант 2</text:span></text:p>
      <text:p text:style-name="P1048"><text:span text:style-name="T1049">И. С. Бах. Ария из французской сюиты (</text:span><text:span text:style-name="T1050">c</text:span><text:span text:style-name="T1051">-</text:span><text:span text:style-name="T1052">moll</text:span><text:span text:style-name="T1053">).</text:span></text:p>
      <text:p text:style-name="P1054">А. Лемуан. Этюд № 29 (соч. 37).<text:s/></text:p>
      <text:p text:style-name="P1055">Р. Шуман. Детская соната ч. 1.</text:p>
      <text:p text:style-name="P1056">П.И. Чайковский. Песня жаворонка.</text:p>
      <text:p text:style-name="P1057"><text:span text:style-name="T1058"><text:tab/></text:span><text:span text:style-name="T1059">Вариант 3</text:span></text:p>
      <text:p text:style-name="P1060"><text:span text:style-name="T1061">Н. Мясковский. Двухголосная фуга (</text:span><text:span text:style-name="T1062">g</text:span><text:span text:style-name="T1063">-</text:span><text:span text:style-name="T1064">moll</text:span><text:span text:style-name="T1065">).<text:s/></text:span></text:p>
      <text:p text:style-name="P1066"><text:span text:style-name="T1067">И. Беркович. Концерт для струнного ансамбля и фортепиано 1 часть (</text:span><text:span text:style-name="T1068">C</text:span><text:span text:style-name="T1069">-</text:span><text:span text:style-name="T1070">dur</text:span><text:span text:style-name="T1071">).</text:span></text:p>
      <text:p text:style-name="P1072"><text:span text:style-name="T1073">К. Черни. Этюд № 1 (</text:span><text:span text:style-name="T1074">C</text:span><text:span text:style-name="T1075">-</text:span><text:span text:style-name="T1076">dur</text:span><text:span text:style-name="T1077">, соч. 299).</text:span></text:p>
      <text:p text:style-name="P1078">А. Эшпай. Перепелочка.</text:p>
      <text:p text:style-name="P1079">Вариант 4</text:p>
      <text:p text:style-name="P1080">Бах И. С. <text:s text:c="11"/>ХТК 1-й том, Прелюдия и фуга <text:s/>ре минор</text:p>
      <text:p text:style-name="P1081"><text:span text:style-name="T1082">Черни К. <text:s text:c="11"/>Соч.299, этюды<text:s/></text:span><text:span text:style-name="T1083">N</text:span><text:span text:style-name="T1084"><text:s/>31,<text:s/></text:span><text:span text:style-name="T1085">N</text:span><text:span text:style-name="T1086"><text:s/>34</text:span></text:p>
      <text:p text:style-name="P1087">Бетховен Л. <text:s text:c="7"/>Соната Соль мажор, соч.49, 1-я часть</text:p>
      <text:p text:style-name="P1088">Скрябин А. <text:s text:c="7"/>Прелюдия соч.11, ля минор</text:p>
      <text:p text:style-name="P1089">Вариант 5</text:p>
      <text:p text:style-name="P1090">Бах И. С. <text:s text:c="12"/>ХТК 1-й том, <text:s/>Прелюдия и фуга до минор</text:p>
      <text:p text:style-name="P1091"><text:span text:style-name="T1092">Черни К. <text:s text:c="12"/>Соч.299, этюд<text:s/></text:span><text:span text:style-name="T1093">N</text:span><text:span text:style-name="T1094"><text:s/>29</text:span></text:p>
      <text:p text:style-name="P1095"><text:span text:style-name="T1096">Мошковский М. <text:s/>Соч.72. Этюд<text:s/></text:span><text:span text:style-name="T1097">N</text:span><text:span text:style-name="T1098"><text:s/>6</text:span></text:p>
      <text:p text:style-name="P1099">Бетховен Л. <text:s text:c="8"/>Соната № 1, фа минор, 1-я часть</text:p>
      <text:p text:style-name="P1100">Чайковский П. <text:s text:c="2"/>"Подснежник"</text:p>
      <text:p text:style-name="P1101"/>
      <text:p text:style-name="P1102">5 класс</text:p>
      <text:p text:style-name="P1103">Специальность и чтение с листа<text:s/><text:tab/><text:tab/>2,5 часа в неделю</text:p>
      <text:p text:style-name="P1104">Самостоятельная работА<text:tab/><text:tab/><text:tab/>не менее 5 часов в<text:s/>неделю</text:p>
      <text:p text:style-name="P1105">Консультации<text:tab/><text:tab/><text:tab/><text:tab/><text:tab/>8 часов в год</text:p>
      <text:p text:style-name="P1106">Совершенствование ранее пройденных приемов. Работа над развитием техники. Знакомство с крупной формой (концерт).</text:p>
      <text:p text:style-name="P1107"><text:span text:style-name="T1108"><text:tab/>Все мажорные и минорные гаммы в прямом и противоположном движ</text:span><text:span text:style-name="T1109">е</text:span><text:span text:style-name="T1110">нии в 4 октавы в терцию и дециму. Коротки</text:span><text:span text:style-name="T1111">е и длинные арпеджио.</text:span></text:p>
      <text:p text:style-name="P1112"><text:tab/>Работа над развитием беглости пальцев на материале разнообразных упражнений (ганоны).</text:p>
      <text:p text:style-name="P1113"><text:span text:style-name="T1114">В течение учебного года учащийся должен пройти 10-14 различных по форме музыкальных произведений, в том числе несколько пьес в порядке озн</text:span><text:span text:style-name="T1115">а</text:span><text:span text:style-name="T1116">комления:</text:span></text:p>
      <text:p text:style-name="P1117">- 1-2 полифонических произведения;</text:p>
      <text:p text:style-name="P1118">- 1-2 произведения крупной формы;</text:p>
      <text:p text:style-name="P1119">- 4-5 разнохарактерных пьес;</text:p>
      <text:p text:style-name="P1120">- 4-6 этюдов.</text:p>
      <text:p text:style-name="P1121"><text:span text:style-name="T1122"><text:tab/>Чтение с листа постепенно усложняющихся пьес различных музыкальных жанров. Транспонирование. Подбор по слуху.</text:span></text:p>
      <text:p text:style-name="P1123"/>
      <text:p text:style-name="P1124">Примерный репертуарный<text:s/>список:</text:p>
      <text:list text:style-name="WWNum11">
        <text:list-item text:start-value="1">
          <text:p text:style-name="P1125">Полифонические произведения</text:p>
        </text:list-item>
      </text:list>
      <text:p text:style-name="P1126">Бах И. С. <text:s text:c="14"/>Двухголосные инвенции (более сложные)</text:p>
      <text:p text:style-name="P1127">Трехголосные <text:s/>инвенции</text:p>
      <text:p text:style-name="P1128">Французские сюиты</text:p>
      <text:p text:style-name="P1129">Маленькая прелюдия и фуга ля минор,</text:p>
      <text:p text:style-name="P1130">прелюдии и фуги из "Хорошо темперированного</text:p>
      <text:p text:style-name="P1131"><text:span text:style-name="T1132">клавира"</text:span><text:span text:style-name="T1133"><text:s/></text:span><text:span text:style-name="T1134">(до минор, ре минор,<text:s/></text:span><text:span text:style-name="T1135">Си-бемоль мажор)</text:span></text:p>
      <text:p text:style-name="P1136">Бах-Кабалевский <text:s/>Восемь маленьких прелюдий и фуг для органа</text:p>
      <text:p text:style-name="P1137"><text:span text:style-name="T1138">Гендель Г. <text:s text:c="14"/>Каприччио соль минор, пассакалия соль минор</text:span><text:span text:style-name="T1139">,<text:s/></text:span><text:span text:style-name="T1140">Сюиты Соль <text:s text:c="16"/></text:span></text:p>
      <text:p text:style-name="P1141"><text:s text:c="31"/>мажор, ре минор, ми минор</text:p>
      <text:p text:style-name="P1142">Ипполитов-Иванов М. <text:s/>Соч.7 Прелюдия и канон</text:p>
      <text:p text:style-name="P1143">Лядов А. <text:s text:c="16"/>Соч.34 <text:s/>Канон до минор №2</text:p>
      <text:p text:style-name="P1144">Мясковский Н. <text:s text:c="7"/>Соч.78 Фуга си минор №4</text:p>
      <text:list text:style-name="WWNum11" text:continue-numbering="true">
        <text:list-item>
          <text:p text:style-name="P1145">Этюды</text:p>
        </text:list-item>
      </text:list>
      <text:p text:style-name="P1146">Аренский А. <text:s text:c="12"/>Соч.19 этюд си минор №1</text:p>
      <text:p text:style-name="P1147">Деринг К. <text:s text:c="17"/>Соч.46 двойные ноты</text:p>
      <text:p text:style-name="P1148">Крамер И. <text:s text:c="16"/>Соч.60 этюды</text:p>
      <text:p text:style-name="P1149">Лешгорн А. <text:s text:c="14"/>Этюды соч.66, соч.136</text:p>
      <text:p text:style-name="P1150">Мошковский М. <text:s text:c="7"/>Соч.72 этюды №№2, 5, <text:s/>6, 10</text:p>
      <text:p text:style-name="P1151">Черни К. <text:s text:c="19"/>Этюды соч.299, соч.740</text:p>
      <text:p text:style-name="P1152">Лист Ф. <text:s text:c="21"/>Юношеские этюды соч.1</text:p>
      <text:p text:style-name="P1153"><text:span text:style-name="T1154">Шопен Ф. <text:s text:c="18"/>Этюд соч.10<text:s/></text:span><text:span text:style-name="T1155">N</text:span><text:span text:style-name="T1156"><text:s/>9, соч.25<text:s/></text:span><text:span text:style-name="T1157">N</text:span><text:span text:style-name="T1158"><text:s/>1</text:span></text:p>
      <text:list text:style-name="WWNum11" text:continue-numbering="true">
        <text:list-item>
          <text:p text:style-name="P1159">Произведения крупной формы</text:p>
        </text:list-item>
      </text:list>
      <text:p text:style-name="P1160">Бортнянский Д. <text:s text:c="6"/><text:tab/>Соната До мажор</text:p>
      <text:p text:style-name="P1161">Гречанинов А. <text:s text:c="8"/><text:tab/>Соч.110, Сонатина Фа мажор</text:p>
      <text:p text:style-name="P1162">Глинка М. <text:s text:c="16"/><text:tab/>Вариации на тему "Среди долины ровныя"</text:p>
      <text:p text:style-name="P1163">Бетховен Л. <text:s text:c="12"/><text:tab/>Сонаты №№ 1, 5, 19, 20</text:p>
      <text:p text:style-name="P1164">Гайдн Й. <text:s text:c="17"/><text:tab/>Сонаты: Ре мажор, Соль мажор, Ми мажор, Фа мажор,</text:p>
      <text:p text:style-name="P1165">До мажор, си минор, до-диез минор</text:p>
      <text:p text:style-name="P1166">Клементи М. <text:s text:c="10"/><text:tab/>Соч. 38 Сонатина Си-бемоль мажор</text:p>
      <text:p text:style-name="P1167">Соч.37 Сонатина Ми-бемоль мажор</text:p>
      <text:p text:style-name="P1168">Моцарт В. <text:s text:c="16"/><text:tab/>Сонаты Фа мажор, Соль мажор, Си-бемоль мажор (3/4),</text:p>
      <text:p text:style-name="P1169">До мажор, Рондо Ре мажор, Фантазия ре минор</text:p>
      <text:list text:style-name="WWNum11" text:continue-numbering="true">
        <text:list-item>
          <text:p text:style-name="P1170">Пьесы</text:p>
        </text:list-item>
      </text:list>
      <text:p text:style-name="P1171">Аренский А. <text:s text:c="6"/><text:tab/><text:tab/>Соч.25 Экспромт Си мажор, №1</text:p>
      <text:p text:style-name="P1172">Соч.53 <text:s/>Романс Фа мажор</text:p>
      <text:p text:style-name="P1173">Соч.46 <text:s/>Незабудка</text:p>
      <text:p text:style-name="P1174">Глазунов А. <text:s text:c="8"/><text:tab/><text:tab/>Юношеские пьесы</text:p>
      <text:p text:style-name="P1175">Григ Э. <text:s text:c="16"/><text:tab/><text:tab/>Соч.43 Птичка, Бабочка</text:p>
      <text:p text:style-name="P1176">Соч.3 Поэтические картинки</text:p>
      <text:p text:style-name="P1177">Ноктюрн До мажор</text:p>
      <text:p text:style-name="P1178">Лядов А. <text:s text:c="13"/><text:tab/><text:tab/>Соч.10 прелюдия №1; соч.11 прелюдия №1</text:p>
      <text:p text:style-name="P1179">Соч.40 <text:s/>Музыкальная табакерка</text:p>
      <text:p text:style-name="P1180">Мендельсон Ф. <text:s text:c="3"/><text:tab/><text:tab/>Соч.72 Детские пьесы</text:p>
      <text:p text:style-name="P1181">Песни без слов: №4 Ля мажор, №8 Ля мажор,</text:p>
      <text:p text:style-name="P1182">№19 Ми мажор</text:p>
      <text:p text:style-name="P1183">Прокофьев С. <text:s text:c="5"/><text:tab/><text:tab/>"Детская <text:s/>музыка" (по выбору)</text:p>
      <text:p text:style-name="P1184">Соч.22 <text:s/>Мимолетности (по выбору)</text:p>
      <text:p text:style-name="P1185">Пешетти Д. <text:s text:c="12"/><text:tab/>Престо до минор</text:p>
      <text:p text:style-name="P1186">Шуберт Ф. <text:s text:c="14"/><text:tab/>Скерцо Си-бемоль мажор,</text:p>
      <text:p text:style-name="P1187">экспромты соч.90: Ми-бемоль мажор,</text:p>
      <text:p text:style-name="P1188">Ля-бемоль мажор</text:p>
      <text:p text:style-name="P1189">Шопен Ф. <text:s text:c="16"/><text:tab/>Вальс Ля-бемоль мажор №9, си минор №10</text:p>
      <text:p text:style-name="P1190">Мазурки соч.7,<text:s/>соч.17</text:p>
      <text:p text:style-name="P1191">Шуман Р. <text:s text:c="16"/><text:tab/>Соч.68 Альбом для юношества</text:p>
      <text:p text:style-name="P1192">Детские сцены</text:p>
      <text:p text:style-name="P1193"/>
      <text:p text:style-name="P1194">Примеры экзаменационных программ</text:p>
      <text:p text:style-name="P1195"><text:tab/>Вариант 1</text:p>
      <text:p text:style-name="P1196"><text:span text:style-name="T1197">И.С. Бах. Маленькая прелюдия (</text:span><text:span text:style-name="T1198">D</text:span><text:span text:style-name="T1199">-</text:span><text:span text:style-name="T1200">dur</text:span><text:span text:style-name="T1201">). Маленькие прелюдии и фуги тетрадь №11.</text:span></text:p>
      <text:p text:style-name="P1202"><text:span text:style-name="T1203">Г. Герц. Этюд (</text:span><text:span text:style-name="T1204">C</text:span><text:span text:style-name="T1205">-</text:span><text:span text:style-name="T1206">dur</text:span><text:span text:style-name="T1207">).</text:span></text:p>
      <text:p text:style-name="P1208">Д. Кабалевский. Вариации на<text:s/>словацкую тему.</text:p>
      <text:p text:style-name="P1209"><text:span text:style-name="T1210">Э. Григ. Вальс (</text:span><text:span text:style-name="T1211">e</text:span><text:span text:style-name="T1212">-</text:span><text:span text:style-name="T1213">moll</text:span><text:span text:style-name="T1214">, соч. 37).</text:span></text:p>
      <text:p text:style-name="P1215"><text:span text:style-name="T1216"><text:tab/></text:span><text:span text:style-name="T1217">Вариант 2</text:span></text:p>
      <text:p text:style-name="P1218"><text:span text:style-name="T1219">И. С. Бах. Двухголосная инвенция (</text:span><text:span text:style-name="T1220">a</text:span><text:span text:style-name="T1221">-</text:span><text:span text:style-name="T1222">moll</text:span><text:span text:style-name="T1223">).</text:span></text:p>
      <text:p text:style-name="P1224"><text:span text:style-name="T1225">К. Черни. Этюд № 6 ор.299 (</text:span><text:span text:style-name="T1226">C</text:span><text:span text:style-name="T1227">-</text:span><text:span text:style-name="T1228">dur</text:span><text:span text:style-name="T1229">).</text:span></text:p>
      <text:p text:style-name="P1230">В. Моцарт. Сонатина № 6 1 часть.</text:p>
      <text:p text:style-name="P1231">В. Калинников. Грустная песенка.</text:p>
      <text:p text:style-name="P1232"><text:span text:style-name="T1233"><text:tab/></text:span><text:span text:style-name="T1234">Вариант 3</text:span></text:p>
      <text:p text:style-name="P1235"><text:span text:style-name="T1236">И. С. Бах. Двухголосная инвенция (</text:span><text:span text:style-name="T1237">g</text:span><text:span text:style-name="T1238">-</text:span><text:span text:style-name="T1239">moll</text:span><text:span text:style-name="T1240">).</text:span></text:p>
      <text:p text:style-name="P1241"><text:span text:style-name="T1242">М. Мошковский. Этюд (</text:span><text:span text:style-name="T1243">G</text:span><text:span text:style-name="T1244">-</text:span><text:span text:style-name="T1245">dur</text:span><text:span text:style-name="T1246">).</text:span></text:p>
      <text:p text:style-name="P1247"><text:span text:style-name="T1248">Й. Гайдн. Соната – партита (</text:span><text:span text:style-name="T1249">C</text:span><text:span text:style-name="T1250">-</text:span><text:span text:style-name="T1251">dur</text:span><text:span text:style-name="T1252">).</text:span></text:p>
      <text:p text:style-name="P1253">В. Зиринг. Сказание.</text:p>
      <text:p text:style-name="P1254">Вариант 4</text:p>
      <text:p text:style-name="P1255">Бах И. С. <text:s text:c="9"/>Французская сюита до минор (Аллеманда, Сарабанда)</text:p>
      <text:p text:style-name="P1256">Черни К. <text:s text:c="10"/>Соч.740 <text:s/>этюд №37</text:p>
      <text:p text:style-name="P1257">Мошковский М.Соч.72. <text:s/>этюд №2</text:p>
      <text:p text:style-name="P1258">Бетховен Л. <text:s text:c="5"/>Соната №5, 1-я часть</text:p>
      <text:p text:style-name="P1259">Вариант 5</text:p>
      <text:p text:style-name="P1260">Бах И. С. <text:s text:c="10"/>ХТК 1-й том, Прелюдия и фуга <text:s/>ми минор</text:p>
      <text:p text:style-name="P1261">Черни К. <text:s text:c="11"/>Соч.740 Этюд №41</text:p>
      <text:p text:style-name="P1262">Мошковский М. Соч.72 Этюд №6</text:p>
      <text:p text:style-name="P1263">Мендельсон Ф. <text:s text:c="2"/>Концерт соль минор, 1-я часть</text:p>
      <text:p text:style-name="P1264"/>
      <text:p text:style-name="P1265">6 класс</text:p>
      <text:p text:style-name="P1266">Специальность и чтение с листа <text:s/><text:tab/><text:tab/>2,5 часа в<text:s/>неделю</text:p>
      <text:p text:style-name="P1267">Самостоятельная работа<text:s/><text:tab/><text:tab/><text:tab/>не менее 5 часов в неделю</text:p>
      <text:p text:style-name="P1268">Консультации по специальности<text:s/><text:tab/><text:tab/>8 часов в год</text:p>
      <text:p text:style-name="P1269">Учебный план на год: <text:s/>три зачета и переводной экзамен.</text:p>
      <text:p text:style-name="P1270"><text:span text:style-name="T1271">Совершенствование ранее пройденных <text:s/>приемов игры. Работа над ос</text:span><text:span text:style-name="T1272">о</text:span><text:span text:style-name="T1273">знанной художественной<text:s/></text:span><text:span text:style-name="T1274">интерпретацией музыкального произведения. Разв</text:span><text:span text:style-name="T1275">и</text:span><text:span text:style-name="T1276">тие техники. Знакомство с циклической формой (сюита) на примере произвед</text:span><text:span text:style-name="T1277">е</text:span><text:span text:style-name="T1278">ний И.С. Баха.</text:span></text:p>
      <text:p text:style-name="P1279"><text:span text:style-name="T1280"><text:tab/>Все мажорные и минорные гаммы в прямом и противоположном движ</text:span><text:span text:style-name="T1281">е</text:span><text:span text:style-name="T1282">нии в 4 октавы в терцию, дециму и сексту. Арпеджио: коротк</text:span><text:span text:style-name="T1283">ие, длинные, л</text:span><text:span text:style-name="T1284">о</text:span><text:span text:style-name="T1285">маные.</text:span></text:p>
      <text:p text:style-name="P1286"><text:span text:style-name="T1287"><text:tab/>Работа над развитием беглости пальцев на материале разнообразных упражнений. Развитие кистевой техники (упражнения секстами). Соверше</text:span><text:span text:style-name="T1288">н</text:span><text:span text:style-name="T1289">ствование ганонов.</text:span></text:p>
      <text:p text:style-name="P1290"><text:span text:style-name="T1291">В течение учебного года учащийся должен пройти 13-15 различных по форме музыкаль</text:span><text:span text:style-name="T1292">ных произведений, в том числе несколько пьес в порядке озн</text:span><text:span text:style-name="T1293">а</text:span><text:span text:style-name="T1294">комления:</text:span></text:p>
      <text:p text:style-name="P1295">- 1-2 полифонических произведения;</text:p>
      <text:p text:style-name="P1296">- 1-2 произведения крупной формы;</text:p>
      <text:p text:style-name="P1297">- 4-5 разнохарактерных пьес;</text:p>
      <text:p text:style-name="P1298">- 4-6 этюдов.</text:p>
      <text:p text:style-name="P1299"><text:span text:style-name="T1300"><text:tab/>Чтение с листа постепенно усложняющихся пьес различных музыкальных жанров.</text:span><text:span text:style-name="T1301"><text:s/>Транспонирование. Подбор по слуху.</text:span></text:p>
      <text:p text:style-name="P1302"/>
      <text:p text:style-name="P1303">Примерный репертуарный список:</text:p>
      <text:list text:style-name="WWNum12">
        <text:list-item text:start-value="1">
          <text:p text:style-name="P1304">Полифонические произведения</text:p>
        </text:list-item>
      </text:list>
      <text:p text:style-name="P1305">Бах И. С. <text:s text:c="19"/>Трехголосные инвенции</text:p>
      <text:p text:style-name="P1306"><text:s text:c="36"/>Французские сюиты,</text:p>
      <text:p text:style-name="P1307"><text:s text:c="36"/>Английские сюиты<text:s/>(отдельные части)</text:p>
      <text:p text:style-name="P1308">ХТК 1-й том: Прелюдии и фуги до минор, Ре мажор, ре минор,</text:p>
      <text:p text:style-name="P1309">Ми мажор, ми минор, Фа-диез мажор, Си-бемоль мажор</text:p>
      <text:p text:style-name="P1310">ХТК 2-й том: <text:s/>Прелюдии и фуги до минор, фа минор</text:p>
      <text:p text:style-name="P1311">Гендель Г. <text:s text:c="18"/>Сюиты ре минор, ми минор</text:p>
      <text:p text:style-name="P1312">Шостакович Д. <text:s text:c="10"/>Прелюдии и фуги Ре мажор, До мажор, ля минор</text:p>
      <text:p text:style-name="P1313">Щедрин Р. <text:s text:c="18"/>Полифоническая тетрадь</text:p>
      <text:list text:style-name="WWNum12" text:continue-numbering="true">
        <text:list-item>
          <text:p text:style-name="P1314">Этюды</text:p>
        </text:list-item>
      </text:list>
      <text:p text:style-name="P1315">Аренский А. <text:s text:c="16"/>Соч.41 Этюд Ми-бемоль мажор №1</text:p>
      <text:p text:style-name="P1316">Беренс Г. <text:s text:c="21"/>Соч. 61 этюды</text:p>
      <text:p text:style-name="P1317">Гуммель И. <text:s text:c="18"/>Соч.125 Этюды</text:p>
      <text:p text:style-name="P1318">Кобылянский А. <text:s text:c="9"/>"Семь октавных этюдов"</text:p>
      <text:p text:style-name="P1319">Крамер И. <text:s text:c="20"/>Соч.60 Этюды</text:p>
      <text:p text:style-name="P1320">Лешгорн А. <text:s text:c="18"/>Соч.136 <text:s/>Этюды</text:p>
      <text:p text:style-name="P1321">Мошковский М. <text:s text:c="11"/>Соч.72 <text:s/>Этюды №№2, 5, 6, 10</text:p>
      <text:p text:style-name="P1322">Черни К. <text:s text:c="23"/>Этюды соч.299 и соч.740</text:p>
      <text:list text:style-name="WWNum12" text:continue-numbering="true">
        <text:list-item>
          <text:p text:style-name="P1323">Произведения<text:s/>крупной формы</text:p>
        </text:list-item>
      </text:list>
      <text:p text:style-name="P1324">Бах И. С. <text:s text:c="16"/>Концерты фа минор, ре минор</text:p>
      <text:p text:style-name="P1325">Бах Ф. Э. <text:s text:c="16"/>Сонаты фа минор, ля минор</text:p>
      <text:p text:style-name="P1326"><text:s text:c="4"/>Рондо из Сонаты си минор</text:p>
      <text:p text:style-name="P1327">Бетховен Л. <text:s text:c="12"/>Соч.51 <text:s/>Рондо До мажор</text:p>
      <text:p text:style-name="P1328"><text:s text:c="4"/>Сонаты №№ 1, 5, 6, 8, 9, 10 (отдельные части)</text:p>
      <text:p text:style-name="P1329"><text:s text:c="4"/>Девять<text:s/>вариаций <text:s/>Ля мажор</text:p>
      <text:p text:style-name="P1330">Гайдн Й. <text:s text:c="17"/>Сонаты: до-диез минор № 6, Ми-бемоль мажор №3,</text:p>
      <text:p text:style-name="P1331"><text:s text:c="5"/>соль минор №4</text:p>
      <text:p text:style-name="P1332"><text:span text:style-name="T1333">Клементи М. <text:s text:c="11"/>Соч.47<text:s/></text:span><text:span text:style-name="T1334">N</text:span><text:span text:style-name="T1335"><text:s/>3 <text:s/>Соната Си-бемоль мажор</text:span></text:p>
      <text:p text:style-name="P1336"><text:span text:style-name="T1337"><text:s text:c="4"/>Соч.40<text:s/></text:span><text:span text:style-name="T1338">N</text:span><text:span text:style-name="T1339"><text:s/>2 <text:s/>Соната си минор</text:span></text:p>
      <text:p text:style-name="P1340">Моцарт В. <text:s text:c="16"/>Сонаты: <text:s/>До мажор, Фа мажор,<text:s/>Ре мажор, Си-бемоль мажор</text:p>
      <text:p text:style-name="P1341"><text:s text:c="4"/>Концерты №№17, 23</text:p>
      <text:p text:style-name="P1342"><text:s text:c="5"/>Вариации Ре мажор</text:p>
      <text:p text:style-name="P1343">Мендельсон Ф. <text:s text:c="8"/>Концерт соль минор, <text:s/>1-я часть</text:p>
      <text:p text:style-name="P1344">Парадизи П. <text:s text:c="12"/>Соната Ля мажор</text:p>
      <text:p text:style-name="P1345">Скарлатти Д. <text:s text:c="11"/>60 сонат, под ред. А. Гольденвейзера (наиболее легкие)</text:p>
      <text:list text:style-name="WWNum12" text:continue-numbering="true">
        <text:list-item>
          <text:p text:style-name="P1346">Пьесы</text:p>
        </text:list-item>
      </text:list>
      <text:p text:style-name="P1347">Бородин А. <text:s text:c="15"/>Маленькая сюита</text:p>
      <text:p text:style-name="P1348">Григ Э. <text:s text:c="22"/>Лирические тетради (по выбору)</text:p>
      <text:p text:style-name="P1349">Дакен Л. <text:s text:c="20"/>«Кукушка»</text:p>
      <text:p text:style-name="P1350"><text:span text:style-name="T1351">Дворжак А. <text:s text:c="15"/>Соч.101 <text:s/>Юмореска<text:s/></text:span><text:span text:style-name="T1352">N</text:span><text:span text:style-name="T1353"><text:s/>7</text:span></text:p>
      <text:p text:style-name="P1354">Мак -Доуэлл Э. <text:s text:c="9"/>Соч.46 №2 «Вечное движение»</text:p>
      <text:p text:style-name="P1355">Мендельсон Ф.<text:s/><text:s text:c="9"/>Песни без слов (по выбору)</text:p>
      <text:p text:style-name="P1356">Прокофьев С. <text:s text:c="11"/>Гавот из балета "Золушка"</text:p>
      <text:p text:style-name="P1357">Рахманинов С. <text:s text:c="10"/>Вальс Ля мажор, Мелодия, Полька</text:p>
      <text:p text:style-name="P1358">Фильд Д. <text:s text:c="19"/>Ноктюрны</text:p>
      <text:p text:style-name="P1359">Чайковский П. <text:s text:c="10"/>Русская пляска</text:p>
      <text:p text:style-name="P1360">Шопен Ф. <text:s text:c="18"/>Ноктюрн ми<text:s/>минор, фа минор</text:p>
      <text:p text:style-name="P1361"><text:s text:c="7"/>Полонез до-диез минор</text:p>
      <text:p text:style-name="P1362"><text:s text:c="7"/>Вальсы (по выбору)</text:p>
      <text:p text:style-name="P1363">Шуберт Ф. <text:s text:c="17"/>Экспромты соч. 90</text:p>
      <text:p text:style-name="P1364"><text:s text:c="8"/>Соч.142 Экспромты Ля-бемоль мажор</text:p>
      <text:p text:style-name="P1365">Шуман Р. <text:s text:c="20"/>Соч.124 Листки из альбома: Колыбельная,</text:p>
      <text:p text:style-name="P1366"><text:s text:c="8"/>Вальс ля минор, Эльф,<text:s/>Бурлеска</text:p>
      <text:p text:style-name="P1367">Щедрин Р. <text:s text:c="18"/>В подражание Альбенису, <text:s/>Юмореска</text:p>
      <text:p text:style-name="P1368"/>
      <text:p text:style-name="P1369">Примеры экзаменационных программ</text:p>
      <text:p text:style-name="P1370"><text:tab/>Вариант 1</text:p>
      <text:p text:style-name="P1371"><text:span text:style-name="T1372"><text:s text:c="2"/>И.С. Бах. Сарабанда из французской сюиты (</text:span><text:span text:style-name="T1373">c</text:span><text:span text:style-name="T1374">-<text:s/></text:span><text:span text:style-name="T1375">moll</text:span><text:span text:style-name="T1376">).</text:span></text:p>
      <text:p text:style-name="P1377"><text:s text:c="2"/>Г. Беренс. Этюд № 26 (32 избранных этюда).</text:p>
      <text:p text:style-name="P1378"><text:span text:style-name="T1379"><text:s text:c="2"/>Д. Скарлатти. Соната № 1 (</text:span><text:span text:style-name="T1380">d</text:span><text:span text:style-name="T1381">-<text:s/></text:span><text:span text:style-name="T1382">moll</text:span><text:span text:style-name="T1383">) и С</text:span><text:span text:style-name="T1384">оната № 2 (</text:span><text:span text:style-name="T1385">g</text:span><text:span text:style-name="T1386">-</text:span><text:span text:style-name="T1387">moll</text:span><text:span text:style-name="T1388">).</text:span></text:p>
      <text:p text:style-name="P1389"><text:span text:style-name="T1390"><text:s text:c="2"/>Д. Шостакович. Полька (</text:span><text:span text:style-name="T1391">a</text:span><text:span text:style-name="T1392">-</text:span><text:span text:style-name="T1393">moll</text:span><text:span text:style-name="T1394">).</text:span></text:p>
      <text:p text:style-name="P1395"><text:span text:style-name="T1396"><text:tab/></text:span><text:span text:style-name="T1397"><text:tab/></text:span><text:span text:style-name="T1398">Вариант 2</text:span></text:p>
      <text:p text:style-name="P1399"><text:span text:style-name="T1400"><text:s text:c="2"/>И. С. Бах. Двухголосная инвенция (</text:span><text:span text:style-name="T1401">d</text:span><text:span text:style-name="T1402">-<text:s/></text:span><text:span text:style-name="T1403">moll</text:span><text:span text:style-name="T1404">).</text:span></text:p>
      <text:p text:style-name="P1405"><text:s text:c="2"/>К. Черни. Этюд № 29 ор. 299.</text:p>
      <text:p text:style-name="P1406"><text:span text:style-name="T1407"><text:s text:c="2"/>Й. Гайдн. Соната (А-<text:s/></text:span><text:span text:style-name="T1408">dur</text:span><text:span text:style-name="T1409">).</text:span></text:p>
      <text:p text:style-name="P1410"><text:s text:c="2"/>П.И. Чайковский. Песня жаворонка из цикла «Времена года».</text:p>
      <text:p text:style-name="P1411"><text:span text:style-name="T1412"><text:tab/></text:span><text:span text:style-name="T1413"><text:tab/></text:span><text:span text:style-name="T1414">Вариант 3</text:span></text:p>
      <text:p text:style-name="P1415"><text:span text:style-name="T1416"><text:s text:c="2"/>И.С. Бах.<text:s/></text:span><text:span text:style-name="T1417">Трехголосная инвенция (</text:span><text:span text:style-name="T1418">c</text:span><text:span text:style-name="T1419">-<text:s/></text:span><text:span text:style-name="T1420">moll</text:span><text:span text:style-name="T1421">).</text:span></text:p>
      <text:p text:style-name="P1422"><text:span text:style-name="T1423"><text:s text:c="2"/>А. Дворжак. Этюд (</text:span><text:span text:style-name="T1424">h</text:span><text:span text:style-name="T1425">-<text:s/></text:span><text:span text:style-name="T1426">moll</text:span><text:span text:style-name="T1427">).</text:span></text:p>
      <text:p text:style-name="P1428"><text:span text:style-name="T1429"><text:s text:c="2"/>Л. Бетховен. Шесть легких вариаций (</text:span><text:span text:style-name="T1430">G</text:span><text:span text:style-name="T1431">-</text:span><text:span text:style-name="T1432">dur</text:span><text:span text:style-name="T1433">).</text:span></text:p>
      <text:p text:style-name="P1434"><text:s text:c="2"/>Ф. Мендельсон. Песня без слов № 20.</text:p>
      <text:p text:style-name="P1435">Вариант 4</text:p>
      <text:p text:style-name="P1436">Бах И. С. <text:s text:c="18"/>ХТК 2-й том, <text:s/>Прелюдия и фуга фа минор</text:p>
      <text:p text:style-name="P1437">Клементи М. <text:s text:c="12"/>Этюд №1</text:p>
      <text:p text:style-name="P1438"><text:span text:style-name="T1439">Черни К. <text:s text:c="19"/>Соч.740 Этюд<text:s/></text:span><text:span text:style-name="T1440">N</text:span><text:span text:style-name="T1441"><text:s/>11</text:span></text:p>
      <text:p text:style-name="P1442">Вариант 5</text:p>
      <text:p text:style-name="P1443">Шостакович Д. <text:s text:c="8"/>Прелюдия и фуга Ре мажор</text:p>
      <text:p text:style-name="P1444">Черни К. <text:s text:c="19"/>Соч. 740 Этюд №8</text:p>
      <text:p text:style-name="P1445">Шопен Ф. <text:s text:c="17"/>Соч.10 Этюд №5</text:p>
      <text:p text:style-name="P1446"/>
      <text:p text:style-name="P1447"/>
      <text:p text:style-name="P1448"/>
      <text:p text:style-name="P1449"/>
      <text:p text:style-name="P1450">7 класс</text:p>
      <text:p text:style-name="P1451">Специальность и чтение с листа<text:tab/><text:tab/><text:s/>2,5 часа в неделю</text:p>
      <text:p text:style-name="P1452">Самостоятельная работа<text:s/><text:tab/><text:tab/><text:tab/><text:s/>не менее 6 часов в неделю</text:p>
      <text:p text:style-name="P1453">Консультации по специальности<text:tab/><text:tab/><text:s/>8 часов в год</text:p>
      <text:p text:style-name="P1454">За год учащиеся должны сыграть три зачета и переводной экзамен.</text:p>
      <text:p text:style-name="P1455"><text:span text:style-name="T1456">Совершенствование ранее пройденных <text:s/>приемов игры. Работа над ос</text:span><text:span text:style-name="T1457">о</text:span><text:span text:style-name="T1458">знанной художественной<text:s/></text:span><text:span text:style-name="T1459">интерпретацией музыкального произведения. Разв</text:span><text:span text:style-name="T1460">и</text:span><text:span text:style-name="T1461">тие техники.<text:s/></text:span></text:p>
      <text:p text:style-name="P1462"><text:span text:style-name="T1463">Все мажорные и минорные гаммы в прямом и противоположном движ</text:span><text:span text:style-name="T1464">е</text:span><text:span text:style-name="T1465">нии. К пройденным ранее видам добавляется уменьшенный септаккорд и дом</text:span><text:span text:style-name="T1466">и</text:span><text:span text:style-name="T1467">нантсептаккорд короткими и длинными арпеджио без обращений.</text:span></text:p>
      <text:p text:style-name="P1468"><text:span text:style-name="T1469">Ра</text:span><text:span text:style-name="T1470">звитие октавной техники. Совершенствование ганонов. Игра упражн</text:span><text:span text:style-name="T1471">е</text:span><text:span text:style-name="T1472">ний по школе беглости А. Лешгорна.</text:span></text:p>
      <text:p text:style-name="P1473"><text:span text:style-name="T1474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475">а</text:span><text:span text:style-name="T1476">комления:</text:span></text:p>
      <text:p text:style-name="P1477">- 1-2 полифонических произведения;</text:p>
      <text:p text:style-name="P1478">- 1-2 произведения крупной формы;</text:p>
      <text:p text:style-name="P1479">- 4-5 разнохарактерных пьес;</text:p>
      <text:p text:style-name="P1480">- 4-6 этюдов.</text:p>
      <text:p text:style-name="P1481"><text:span text:style-name="T1482"><text:tab/>Чтение с листа постепенно усложняющихся пьес различных музыкальных жанров. Транспонирование. Подбор по слуху.</text:span></text:p>
      <text:p text:style-name="P1483"/>
      <text:p text:style-name="P1484">Примерный репертуарный список:</text:p>
      <text:list text:style-name="WWNum13">
        <text:list-item text:start-value="1">
          <text:p text:style-name="P1485">Полифонические произведения</text:p>
        </text:list-item>
      </text:list>
      <text:p text:style-name="P1486">Бах И.С. <text:s text:c="12"/>Трехголосные инвенции, Французские сюиты,</text:p>
      <text:p text:style-name="P1487">Английские сюиты ля минор, соль минор</text:p>
      <text:p text:style-name="P1488">ХТК 1-й том, Прелюдии и фуги (по выбору)</text:p>
      <text:p text:style-name="P1489">ХТК <text:s/>2-й том, Прелюдии и фуги: до минор, ре минор,</text:p>
      <text:p text:style-name="P1490">Ми-бемоль мажор, Соль мажор, ля минор</text:p>
      <text:p text:style-name="P1491">Шостакович Д. <text:s text:c="2"/>Прелюдии и фуги: Ре мажор, До мажор, ля минор,</text:p>
      <text:p text:style-name="P1492">Ми мажор, соль минор</text:p>
      <text:p text:style-name="P1493">Полторацкий В. <text:s text:c="2"/>24 Прелюдии и фуги (по выбору)</text:p>
      <text:list text:style-name="WWNum13" text:continue-numbering="true">
        <text:list-item>
          <text:p text:style-name="P1494">Этюды</text:p>
        </text:list-item>
      </text:list>
      <text:p text:style-name="P1495">Аренский А. <text:s text:c="9"/>Соч.74 Этюды до минор, До мажор</text:p>
      <text:p text:style-name="P1496">Клементи М. <text:s text:c="9"/>Этюды, под ред. Таузига (по выбору)</text:p>
      <text:p text:style-name="P1497"><text:span text:style-name="T1498">Лист<text:s/></text:span><text:span text:style-name="T1499">Ф. <text:s text:c="18"/>Этюды "Шум леса", "</text:span><text:span text:style-name="T1500">Unsospiro</text:span><text:span text:style-name="T1501">"</text:span></text:p>
      <text:p text:style-name="P1502">Мошковский М. <text:s text:c="4"/>Соч.72 Этюды №№1, 2, 5, 6, 7, 10, 11</text:p>
      <text:p text:style-name="P1503">Черни К. <text:s text:c="16"/>Соч.740 <text:s/>50 этюдов (по выбору)</text:p>
      <text:p text:style-name="P1504">Шопен Ф. <text:s text:c="15"/>Соч.10: №№5, 9, 12; соч.25: №№1, 2, 9</text:p>
      <text:list text:style-name="WWNum13" text:continue-numbering="true">
        <text:list-item>
          <text:p text:style-name="P1505">Крупная форма</text:p>
        </text:list-item>
      </text:list>
      <text:p text:style-name="P1506">Бах И. С. <text:s text:c="8"/><text:s text:c="7"/>Ля мажор, соль минор</text:p>
      <text:p text:style-name="P1507">Бетховен Л. <text:s text:c="12"/>Сонаты соч.2 №1 Фа минор, соч.10 №1 до минор</text:p>
      <text:p text:style-name="P1508"><text:s text:c="3"/>Соч.51 Рондо Соль мажор</text:p>
      <text:p text:style-name="P1509"><text:span text:style-name="T1510"><text:s text:c="3"/>Концерт<text:s/></text:span><text:span text:style-name="T1511">N</text:span><text:span text:style-name="T1512"><text:s/>1 До мажор,1-я часть</text:span></text:p>
      <text:p text:style-name="P1513">Гайдн Й. <text:s text:c="16"/>Сонаты (по выбору)</text:p>
      <text:p text:style-name="P1514">Григ Э. <text:s text:c="18"/>Концерт ля минор, 1-я часть</text:p>
      <text:p text:style-name="P1515"><text:s text:c="3"/>Соната ми минор, 1-я часть</text:p>
      <text:p text:style-name="P1516">Клементи М. <text:s text:c="9"/>Соната фа-диез минор, 1-я часть</text:p>
      <text:p text:style-name="P1517">Моцарт В. <text:s text:c="13"/>Сонаты До мажор №10, Ре мажор №9, Фа мажор №12,</text:p>
      <text:p text:style-name="P1518"><text:s text:c="3"/>До мажор №7 (ред. А. Гольденвейзера)</text:p>
      <text:p text:style-name="P1519"><text:s text:c="4"/>Концерты (по выбору)</text:p>
      <text:p text:style-name="P1520">Мендельсон Ф. <text:s text:c="7"/>Рондо-каприччиозо</text:p>
      <text:p text:style-name="P1521">Фантазия фа-диез минор, 1-я часть</text:p>
      <text:p text:style-name="P1522"><text:s text:c="5"/>Концерты соль минор №1, ре минор №2</text:p>
      <text:list text:style-name="WWNum13" text:continue-numbering="true">
        <text:list-item>
          <text:p text:style-name="P1523">Пьесы</text:p>
        </text:list-item>
      </text:list>
      <text:p text:style-name="P1524">Григ Э. <text:s text:c="16"/>Соч.52 <text:s/>«Сердце поэта»</text:p>
      <text:p text:style-name="P1525">Соч.19 «Свадебный день в Тролльхаугене»</text:p>
      <text:p text:style-name="P1526">Дебюсси К. <text:s text:c="9"/>Арабески Соль мажор, Ми мажор</text:p>
      <text:p text:style-name="P1527">Мясковский Н. <text:s text:c="3"/>Соч.31 «Пожелтевшие<text:s/>страницы№</text:p>
      <text:p text:style-name="P1528">Соч.25 «Причуды» (по выбору)</text:p>
      <text:p text:style-name="P1529">Прокофьев С. <text:s text:c="5"/>Соч.25 Гавот из <text:s/>"Классической симфонии"</text:p>
      <text:p text:style-name="P1530">Соч.22 "Мимолетности"</text:p>
      <text:p text:style-name="P1531">Рахманинов С. <text:s text:c="5"/>Элегия, Мелодия, Вальс Ля мажор, Полишинель</text:p>
      <text:p text:style-name="P1532">Шостакович Д. <text:s text:c="4"/>Соч.1 <text:s/>"Три фантастических танца"</text:p>
      <text:p text:style-name="P1533"><text:s/>Соч.34 <text:s text:c="2"/>Прелюдии</text:p>
      <text:p text:style-name="P1534">Чайковский П. <text:s text:c="5"/>"Времена года"</text:p>
      <text:p text:style-name="P1535"><text:s/>Соч.10 Юмореска; соч.72 <text:s/>«Нежные упреки»</text:p>
      <text:p text:style-name="P1536">Шопен Ф. <text:s text:c="12"/>Ноктюрны: №2 Ми-бемоль мажор, №19 ми минор</text:p>
      <text:p text:style-name="P1537">№15 фа минор</text:p>
      <text:p text:style-name="P1538"><text:span text:style-name="T1539">Полонезы: соль-диез минор (</text:span><text:span text:style-name="T1540">post</text:span><text:span text:style-name="T1541">.), до минор</text:span></text:p>
      <text:p text:style-name="P1542">Шопен-Лист <text:s text:c="7"/>Польские песни</text:p>
      <text:p text:style-name="P1543">Шуберт Ф. <text:s text:c="9"/>Соч. 142<text:s text:c="2"/>Экспромт Си-бемоль мажор</text:p>
      <text:p text:style-name="P1544">Соч.94 Музыкальные моменты</text:p>
      <text:p text:style-name="P1545">Шуман Р. <text:s text:c="12"/>"Лесные сцены", "Детские сцены", "Арабески"</text:p>
      <text:p text:style-name="P1546"/>
      <text:p text:style-name="P1547">Примеры экзаменационных программ</text:p>
      <text:p text:style-name="P1548"><text:tab/>Вариант 1</text:p>
      <text:p text:style-name="P1549"><text:span text:style-name="T1550">И.С. Бах. Трехголосная инвенция № 6 (Е-</text:span><text:span text:style-name="T1551">dur</text:span><text:span text:style-name="T1552">).</text:span></text:p>
      <text:p text:style-name="P1553"><text:s text:c="4"/>К. Черни. Этюд № 23 ор. 299.</text:p>
      <text:p text:style-name="P1554"><text:span text:style-name="T1555"><text:s text:c="4"/>Ф.Э. Бах.<text:s/></text:span><text:span text:style-name="T1556">Соната (с-<text:s/></text:span><text:span text:style-name="T1557">moll</text:span><text:span text:style-name="T1558">) Престо.</text:span></text:p>
      <text:p text:style-name="P1559"><text:s text:c="4"/>А. Гречанинов соч. 37 № 2 Прелюдия.</text:p>
      <text:p text:style-name="P1560"><text:span text:style-name="T1561"><text:tab/></text:span><text:span text:style-name="T1562"><text:tab/></text:span><text:span text:style-name="T1563">Вариант 2</text:span></text:p>
      <text:p text:style-name="P1564"><text:span text:style-name="T1565"><text:s text:c="4"/>М. Глинка. Фуга (а-</text:span><text:span text:style-name="T1566">moll</text:span><text:span text:style-name="T1567">).</text:span></text:p>
      <text:p text:style-name="P1568"><text:span text:style-name="T1569"><text:s text:c="4"/>М. Мошковский. Этюд № 6 (</text:span><text:span text:style-name="T1570">F</text:span><text:span text:style-name="T1571">-</text:span><text:span text:style-name="T1572">dur</text:span><text:span text:style-name="T1573">).</text:span></text:p>
      <text:p text:style-name="P1574"><text:span text:style-name="T1575"><text:s text:c="4"/>Й. Гайдн. Соната № 2 1 часть (е-<text:s/></text:span><text:span text:style-name="T1576">moll</text:span><text:span text:style-name="T1577">).</text:span></text:p>
      <text:p text:style-name="P1578"><text:span text:style-name="T1579"><text:s text:c="4"/>А. Аренский. Романс соч 53 (</text:span><text:span text:style-name="T1580">F</text:span><text:span text:style-name="T1581">-</text:span><text:span text:style-name="T1582">dur</text:span><text:span text:style-name="T1583">).</text:span></text:p>
      <text:p text:style-name="P1584"><text:span text:style-name="T1585"><text:tab/></text:span><text:span text:style-name="T1586"><text:tab/></text:span><text:span text:style-name="T1587">Вариант 3</text:span></text:p>
      <text:p text:style-name="P1588"><text:span text:style-name="T1589"><text:s text:c="3"/>И.С. Бах.<text:s/></text:span><text:span text:style-name="T1590">Трехголосная инвенция № 13 (а-</text:span><text:span text:style-name="T1591">moll</text:span><text:span text:style-name="T1592">).</text:span></text:p>
      <text:p text:style-name="P1593"><text:s text:c="3"/>Ф. Лист. Этюд № 2 (Юношеские этюды).</text:p>
      <text:p text:style-name="P1594"><text:span text:style-name="T1595"><text:s text:c="4"/>Л. Бетховен. Концерт № 1 ч. 1 соч. 15 (</text:span><text:span text:style-name="T1596">C</text:span><text:span text:style-name="T1597">-</text:span><text:span text:style-name="T1598">dur</text:span><text:span text:style-name="T1599">).</text:span></text:p>
      <text:p text:style-name="P1600"><text:span text:style-name="T1601"><text:s text:c="4"/>Э. Григ. Поэтическая картинка № 5 (</text:span><text:span text:style-name="T1602">F</text:span><text:span text:style-name="T1603">-</text:span><text:span text:style-name="T1604">dur</text:span><text:span text:style-name="T1605">).</text:span></text:p>
      <text:p text:style-name="P1606">Вариант 4</text:p>
      <text:p text:style-name="P1607">Шостакович Д. <text:s text:c="2"/>Прелюдия и фуга ля минор</text:p>
      <text:p text:style-name="P1608">Черни К. <text:s text:c="12"/>Соч. 740<text:s/>этюд №20, №24</text:p>
      <text:p text:style-name="P1609">Бетховен Л. <text:s text:c="7"/>Соната №9, 1-я часть</text:p>
      <text:p text:style-name="P1610">Вариант 5</text:p>
      <text:p text:style-name="P1611">Бах И. С. <text:s text:c="12"/>ХТК 1- й том <text:s/>Прелюдия и фуга соль-диез минор</text:p>
      <text:p text:style-name="P1612">Клементи М. <text:s text:c="6"/>Этюд №12</text:p>
      <text:p text:style-name="P1613">Шопен Ф. <text:s text:c="12"/>Соч.10 <text:s/>этюд №12</text:p>
      <text:p text:style-name="P1614">Шуберт Ф. <text:s text:c="10"/>Соч. 120 Соната Ля мажор, 1-я часть</text:p>
      <text:p text:style-name="P1615"/>
      <text:p text:style-name="P1616">8<text:s/>класс</text:p>
      <text:p text:style-name="P1617">Специальность и чтение с листа <text:s/><text:tab/><text:tab/>2,5 часа в неделю</text:p>
      <text:p text:style-name="P1618">Самостоятельная работа <text:s/><text:tab/><text:tab/><text:tab/>не менее 6 часов в неделю</text:p>
      <text:p text:style-name="P1619">Консультации по специальности <text:s/><text:tab/><text:tab/>8 часов в год</text:p>
      <text:p text:style-name="P1620"><text:span text:style-name="T1621">Совершенствование ранее пройденных <text:s/>приемов игры. Работа над ос</text:span><text:span text:style-name="T1622">о</text:span><text:span text:style-name="T1623">знанной художественной<text:s/></text:span><text:span text:style-name="T1624">интерпретацией музыкального произведения. Разв</text:span><text:span text:style-name="T1625">и</text:span><text:span text:style-name="T1626">тие техники.<text:s/></text:span></text:p>
      <text:p text:style-name="P1627"><text:span text:style-name="T1628">Все мажорные и минорные гаммы в прямом и противоположном движ</text:span><text:span text:style-name="T1629">е</text:span><text:span text:style-name="T1630">нии. К пройденным ранее видам добавляется уменьшенный септаккорд и дом</text:span><text:span text:style-name="T1631">и</text:span><text:span text:style-name="T1632">нантсептаккорд короткими и длинными арпеджио без обращений.</text:span></text:p>
      <text:p text:style-name="P1633"><text:span text:style-name="T1634">Развитие октавной техники. Совершенствование ганонов. Игра упражн</text:span><text:span text:style-name="T1635">е</text:span><text:span text:style-name="T1636">ний по школе беглости А. Лешгорна.</text:span></text:p>
      <text:p text:style-name="P1637"><text:span text:style-name="T1638">В течение учебного года учащийся должен пройти 13-15 различных по форме музыкальных произведений, в том числе несколько пьес в порядке озн</text:span><text:span text:style-name="T1639">а</text:span><text:span text:style-name="T1640">комления:</text:span></text:p>
      <text:p text:style-name="P1641">- 1-2<text:s/>полифонических произведения;</text:p>
      <text:p text:style-name="P1642">- 1-2 произведения крупной формы;</text:p>
      <text:p text:style-name="P1643">- 4-5 разнохарактерных пьес;</text:p>
      <text:p text:style-name="P1644">- 4-6 этюдов.</text:p>
      <text:p text:style-name="P1645"><text:span text:style-name="T1646"><text:tab/>Чтение с листа постепенно усложняющихся пьес различных музыкальных жанров. Транспонирование. Подбор по слуху.</text:span></text:p>
      <text:p text:style-name="P1647">Примерный репертуарный список:</text:p>
      <text:list text:style-name="WWNum14">
        <text:list-item text:start-value="1">
          <text:p text:style-name="P1648">Полифонические произведения</text:p>
        </text:list-item>
      </text:list>
      <text:p text:style-name="P1649">Бах И. С. <text:s text:c="12"/>Трехголосные инвенции, Хорошо темперированный клавир,</text:p>
      <text:p text:style-name="P1650">Партиты <text:s/>Соль мажор, Си-бемоль мажор, до минор</text:p>
      <text:p text:style-name="P1651">Французские сюиты, Английские сюиты (по выбору)</text:p>
      <text:p text:style-name="P1652">Полторацкий В. <text:s text:c="2"/>24 Прелюдии и фуги (по выбору)</text:p>
      <text:p text:style-name="P1653">Шостакович Д.<text:s/><text:s text:c="4"/>24 Прелюдии и фуги (по выбору)</text:p>
      <text:p text:style-name="P1654">Щедрин Р. <text:s text:c="11"/>24 Прелюдии и фуги (по выбору)</text:p>
      <text:list text:style-name="WWNum14" text:continue-numbering="true">
        <text:list-item>
          <text:p text:style-name="P1655">Этюды</text:p>
        </text:list-item>
      </text:list>
      <text:p text:style-name="P1656">Аренский А. <text:s text:c="9"/>Соч.36, соч.41 <text:s text:c="2"/>Этюды</text:p>
      <text:p text:style-name="P1657">Блюменфельд Ф. <text:s text:c="2"/>Соч.3 № 2 этюд</text:p>
      <text:p text:style-name="P1658">Клементи М. <text:s text:c="8"/>Этюды (по выбору)</text:p>
      <text:p text:style-name="P1659">Крамер И. <text:s text:c="12"/>Этюды (наиболее трудные)</text:p>
      <text:p text:style-name="P1660">Куллак Т. <text:s text:c="14"/>Октавные этюды: Фа мажор, Ля-бемоль мажор,</text:p>
      <text:p text:style-name="P1661"><text:s text:c="2"/>Ми-бемоль мажор</text:p>
      <text:p text:style-name="P1662">Лист Ф. <text:s text:c="17"/>Концертные этюды: Ре-бемоль мажор, фа минор</text:p>
      <text:p text:style-name="P1663">Мендельсон Ф. <text:s text:c="5"/>Этюды ля минор, Фа мажор</text:p>
      <text:p text:style-name="P1664">Мошковский М. <text:s text:c="4"/>Соч.72 Этюды: №№ 1,2,5,6,7,9,10,11</text:p>
      <text:p text:style-name="P1665">Черни<text:s/>К. <text:s text:c="16"/>Соч. 299, Соч.740 Этюды (по выбору)</text:p>
      <text:p text:style-name="P1666">Шопен Ф. <text:s text:c="15"/>Соч.10, соч.25 Этюды (по выбору)</text:p>
      <text:list text:style-name="WWNum14" text:continue-numbering="true">
        <text:list-item>
          <text:p text:style-name="P1667">Крупная форма</text:p>
        </text:list-item>
      </text:list>
      <text:p text:style-name="P1668">Бетховен Л. <text:s text:c="8"/>Сонаты №№ 1, 5, 6, 7, 8, 9, 10, 11, 16, 25</text:p>
      <text:p text:style-name="P1669">Вариации (по выбору)</text:p>
      <text:p text:style-name="P1670">Концерты №№1, 2, 3 (отдельные части)</text:p>
      <text:p text:style-name="P1671">Гайдн Й.<text:s text:c="14"/>Сонаты (по выбору)</text:p>
      <text:p text:style-name="P1672">Григ Э. <text:s text:c="15"/>Соната ми минор, концерт ля минор</text:p>
      <text:p text:style-name="P1673">Клементи М. <text:s text:c="6"/>Соната фа-диез минор</text:p>
      <text:p text:style-name="P1674">Моцарт В. <text:s text:c="10"/>Сонаты (по выбору)</text:p>
      <text:p text:style-name="P1675">Вариации Ре мажор, Ми-бемоль мажор, Соль мажор</text:p>
      <text:p text:style-name="P1676">Концерты <text:s/>№№12, 17, 20, 21, 23 (отдельные<text:s/>части)</text:p>
      <text:p text:style-name="P1677">Мендельсон Ф. <text:s text:c="3"/>Концерты соль минор, ре минор</text:p>
      <text:p text:style-name="P1678">Прокофьев С. <text:s text:c="5"/>Сонаты №№ 1, 2, 3</text:p>
      <text:p text:style-name="P1679">Скарлатти Д. <text:s text:c="6"/>60 сонат под ред. Гольденвейзера А. (по выбору)</text:p>
      <text:list text:style-name="WWNum14" text:continue-numbering="true">
        <text:list-item>
          <text:p text:style-name="P1680">Пьесы</text:p>
        </text:list-item>
      </text:list>
      <text:p text:style-name="P1681">Аренский А. <text:s text:c="7"/><text:tab/><text:s text:c="5"/>Соч.68 <text:s/>Прелюдии</text:p>
      <text:p text:style-name="P1682">Бабаджанян А. <text:s text:c="8"/>Шесть картин</text:p>
      <text:p text:style-name="P1683">Балакирев М. <text:s text:c="2"/><text:s text:c="8"/>Ноктюрн, <text:s/>Полька</text:p>
      <text:p text:style-name="P1684">Глиэр Р. <text:s text:c="20"/>Соч. 26 Прелюдии</text:p>
      <text:p text:style-name="P1685">Глинка-Балакирев <text:s text:c="3"/>Жаворонок</text:p>
      <text:p text:style-name="P1686">Караев К. <text:s text:c="17"/>24 прелюдии (по выбору)</text:p>
      <text:p text:style-name="P1687">Лист Ф. <text:s text:c="21"/>«Лорелея», «Женевские колокола», ноктюрн "Грезы</text:p>
      <text:p text:style-name="P1688"><text:s text:c="35"/>любви"</text:p>
      <text:p text:style-name="P1689">Лядов А. <text:s text:c="19"/>Соч.11 Прелюдии</text:p>
      <text:p text:style-name="P1690">Соч.17 Пастораль</text:p>
      <text:p text:style-name="P1691">Соч.53 Три багатели</text:p>
      <text:p text:style-name="P1692">Мендельсон Ф. <text:s text:c="9"/>Песни без слов, Рондо-каприччиозо</text:p>
      <text:p text:style-name="P1693">Мусоргский М. <text:s text:c="9"/>Детское скерцо</text:p>
      <text:p text:style-name="P1694">Мясковский Н. <text:s text:c="9"/>Соч.25 "Причуды"</text:p>
      <text:p text:style-name="P1695">Рубинштейн А. <text:s text:c="8"/>Соч.26 Романс Фа мажор</text:p>
      <text:p text:style-name="P1696">Соч.50 Баркарола соль минор</text:p>
      <text:p text:style-name="P1697">Рахманинов С. <text:s text:c="9"/>Соч.3 Элегия, Серенада, Прелюдия до-диез минор</text:p>
      <text:p text:style-name="P1698"><text:s/>Соч.23, соч.32 Прелюдии (по выбору)</text:p>
      <text:p text:style-name="P1699">Скрябин А. <text:s text:c="15"/>Соч.2 Прелюдия, <text:s/>Этюд</text:p>
      <text:p text:style-name="P1700">Соч.11 Прелюдии</text:p>
      <text:p text:style-name="P1701">Сметана Б.<text:s text:c="17"/>Соч.8 Поэтическая полька соль минор</text:p>
      <text:p text:style-name="P1702">Хачатурян А. <text:s text:c="12"/>Токката</text:p>
      <text:p text:style-name="P1703">Чайковский П. <text:s text:c="11"/>Соч.19 Каприччио <text:s/>Си-бемоль мажор</text:p>
      <text:p text:style-name="P1704"><text:s text:c="2"/>Соч.51 <text:s/>Полька си минор</text:p>
      <text:p text:style-name="P1705"><text:s text:c="2"/>Соч.5 Романа фа минор</text:p>
      <text:p text:style-name="P1706">Чайковский-Зилоти <text:s text:c="4"/>Ноктюрн на темы из оперы "Снегурочка"</text:p>
      <text:p text:style-name="P1707">Шопен Ф. <text:s text:c="19"/>Ноктюрны, <text:s/>Вальсы, <text:s/>Полонезы, Мазурки</text:p>
      <text:p text:style-name="P1708"><text:s/>Блестящие вариации</text:p>
      <text:p text:style-name="P1709">Шуман Р. <text:s text:c="19"/>Соч.18 "Арабески", Вариации на тему "Абегг"</text:p>
      <text:p text:style-name="P1710">Венский карнавал</text:p>
      <text:p text:style-name="P1711">Примерные программы выпускного экзамена</text:p>
      <text:p text:style-name="P1712"><text:tab/>Вариант 1</text:p>
      <text:p text:style-name="P1713"><text:s text:c="5"/>И.С. Бах. Трехголосная<text:s/>инвенция № 6 (соль минор).</text:p>
      <text:p text:style-name="P1714"><text:s text:c="5"/>К. Черни. Этюд № 11 соч. 740.</text:p>
      <text:p text:style-name="P1715"><text:span text:style-name="T1716"><text:s text:c="5"/>В. Моцарт. Соната Си-бемоль мажор<text:s/></text:span><text:span text:style-name="T1717">I</text:span><text:span text:style-name="T1718"><text:s/>ч.</text:span></text:p>
      <text:p text:style-name="P1719"><text:s text:c="5"/>С. Прокофьев. Мимолетности</text:p>
      <text:p text:style-name="P1720"><text:span text:style-name="T1721"><text:tab/></text:span><text:span text:style-name="T1722"><text:tab/></text:span><text:span text:style-name="T1723"><text:tab/></text:span><text:span text:style-name="T1724">Вариант 2</text:span></text:p>
      <text:p text:style-name="P1725"><text:span text:style-name="T1726"><text:s text:c="5"/>И.С. Бах. ХТК<text:s/></text:span><text:span text:style-name="T1727">I</text:span><text:span text:style-name="T1728"><text:s/>том Прелюдия и фуга до минор</text:span></text:p>
      <text:p text:style-name="P1729"><text:s text:c="5"/>К. Черни. Соч. 740 Этюды № 12, 18</text:p>
      <text:p text:style-name="P1730"><text:span text:style-name="T1731"><text:s text:c="5"/>Л.<text:s/></text:span><text:span text:style-name="T1732">Бетховен. Соната № 5<text:s/></text:span><text:span text:style-name="T1733">I</text:span><text:span text:style-name="T1734"><text:s/>ч.</text:span></text:p>
      <text:p text:style-name="P1735"><text:s text:c="5"/>Ф. Шопен. Ноктюрн ми минор</text:p>
      <text:p text:style-name="P1736"><text:span text:style-name="T1737"><text:tab/></text:span><text:span text:style-name="T1738"><text:tab/></text:span><text:span text:style-name="T1739"><text:tab/></text:span><text:span text:style-name="T1740">Вариант 3</text:span></text:p>
      <text:p text:style-name="P1741"><text:span text:style-name="T1742"><text:s text:c="5"/>И.С. Бах. ХТК<text:s/></text:span><text:span text:style-name="T1743">II</text:span><text:span text:style-name="T1744"><text:s/>том Прелюдия и фуга фа минор</text:span></text:p>
      <text:p text:style-name="P1745"><text:s text:c="5"/>М. Мошковский. Соч. 72 Этюд № 1</text:p>
      <text:p text:style-name="P1746"><text:s text:c="5"/>М. Клементи. Этюд № 13</text:p>
      <text:p text:style-name="P1747"><text:span text:style-name="T1748"><text:s text:c="5"/>Й. Гайдн. Соната Ми-бемоль мажор,<text:s/></text:span><text:span text:style-name="T1749">I</text:span><text:span text:style-name="T1750"><text:s/>ч.</text:span></text:p>
      <text:p text:style-name="P1751"><text:s text:c="5"/>С. Рахманинов. Соч.<text:s/>32 Прелюдия соль-диез минор</text:p>
      <text:p text:style-name="P1752">Вариант 4</text:p>
      <text:p text:style-name="P1753">Бах И. С. <text:s text:c="13"/>ХТК 2-й том <text:s/>Прелюдия и фуга Соль мажор</text:p>
      <text:p text:style-name="P1754">Черни К. <text:s text:c="14"/>Соч.740 этюд №50</text:p>
      <text:p text:style-name="P1755">Шопен Ф. <text:s text:c="12"/>Соч.10 <text:s text:c="2"/>Этюд №5</text:p>
      <text:p text:style-name="P1756">Бетховен Л. <text:s text:c="8"/>Соната №7, 1-я часть</text:p>
      <text:p text:style-name="P1757">Чайковский П. <text:s text:c="4"/>" Размышление"</text:p>
      <text:p text:style-name="P1758">Вариант 5</text:p>
      <text:p text:style-name="P1759">Бах И. С. <text:s text:c="12"/>ХТК 2-й том <text:s/>Прелюдия и фуга До мажор</text:p>
      <text:p text:style-name="P1760">Черни К. <text:s text:c="13"/>Соч.740 <text:s/>Этюд №14</text:p>
      <text:p text:style-name="P1761">Мошковский М. <text:s text:c="2"/>"Искорки"</text:p>
      <text:p text:style-name="P1762">Григ Э. <text:s text:c="17"/>Концерт ля минор, 1-я часть</text:p>
      <text:p text:style-name="P1763">Шостакович Д. <text:s text:c="4"/>Три прелюдии соч. 34</text:p>
      <text:p text:style-name="P1764"/>
      <text:p text:style-name="P1765">9 класс</text:p>
      <text:p text:style-name="P1766">Специальность и чтение с листа<text:s/><text:tab/><text:tab/>3 часа в неделю</text:p>
      <text:p text:style-name="P1767">Самостоятельная работа<text:tab/><text:tab/><text:tab/>не менее 6 часов в неделю</text:p>
      <text:p text:style-name="P1768">Консультации по специальности<text:s/><text:tab/><text:tab/>8 часов в год</text:p>
      <text:p text:style-name="P1769">В этом классе обучаются учащиеся, которые целенаправленно готовятся к поступлению в среднее профессиональное образовательное<text:s/>учреждение.</text:p>
      <text:p text:style-name="P1770"><text:span text:style-name="T1771">Совершенствование ранее пройденных <text:s/>приемов игры. Работа над ос</text:span><text:span text:style-name="T1772">о</text:span><text:span text:style-name="T1773">знанной художественной интерпретацией музыкального произведения. Разв</text:span><text:span text:style-name="T1774">и</text:span><text:span text:style-name="T1775">тие техники. Изучение сложной полифонии на примере прелюдий и фуг ХТК И.С. Баха. Включение в репертуар значите</text:span><text:span text:style-name="T1776">льных произведений крупной формы (сонат, концертов и т.д.). Изучение протяженных этюдов различных стилей, и</text:span><text:span text:style-name="T1777">с</text:span><text:span text:style-name="T1778">полнение которых требует большой выдержки.</text:span></text:p>
      <text:p text:style-name="P1779"><text:span text:style-name="T1780">Совершенствование технической базы в пройденных гаммах и различн</text:span><text:span text:style-name="T1781">о</text:span><text:span text:style-name="T1782">го вида упражнениях.</text:span></text:p>
      <text:p text:style-name="P1783"><text:span text:style-name="T1784">В течение учебного<text:s/></text:span><text:span text:style-name="T1785">года учащийся должен пройти 8-10 произведений различных жанров и степеней сложности, в том числе несколько в порядке ознакомления.</text:span></text:p>
      <text:p text:style-name="P1786"><text:span text:style-name="T1787">Важнейшим условием этого года обучения является разучивание пр</text:span><text:span text:style-name="T1788">о</text:span><text:span text:style-name="T1789">граммы, состоящей из пяти произведений:</text:span></text:p>
      <text:p text:style-name="P1790">- полифония;</text:p>
      <text:p text:style-name="P1791">- крупная<text:s/>форма;</text:p>
      <text:p text:style-name="P1792">- пьеса (развернутая форма);</text:p>
      <text:p text:style-name="P1793">- этюд на мелкую технику;</text:p>
      <text:p text:style-name="P1794">- этюд на крупную технику.</text:p>
      <text:p text:style-name="P1795"><text:span text:style-name="T1796"><text:tab/>Чтение с листа постепенно усложняющихся пьес различных музыкальных жанров. Транспонирование. Подбор по слуху.</text:span></text:p>
      <text:p text:style-name="P1797"/>
      <text:p text:style-name="P1798">Примерный репертуарный список:</text:p>
      <text:list text:style-name="WWNum15">
        <text:list-item text:start-value="1">
          <text:p text:style-name="P1799">Полифонические<text:s/>произведения</text:p>
        </text:list-item>
      </text:list>
      <text:p text:style-name="P1800">Бах И. С. <text:s text:c="12"/>Хорошо темперированный клавир, <text:s/>1 и 2 том</text:p>
      <text:p text:style-name="P1801">Токката ре минор, Токката ми минор</text:p>
      <text:p text:style-name="P1802">Партита ми минор, Партита до минор</text:p>
      <text:p text:style-name="P1803">Бах-Бузони <text:s text:c="9"/>Органные хоральные прелюдии</text:p>
      <text:p text:style-name="P1804">Шостакович Д. <text:s text:c="4"/>24 <text:s/>Прелюдии и фуги</text:p>
      <text:p text:style-name="P1805">Щедрин Р. <text:s text:c="11"/>24<text:s text:c="2"/>Прелюдии и фуги</text:p>
      <text:list text:style-name="WWNum15" text:continue-numbering="true">
        <text:list-item>
          <text:p text:style-name="P1806">Этюды</text:p>
        </text:list-item>
      </text:list>
      <text:p text:style-name="P1807">Гензельт А. <text:s text:c="12"/>Этюды</text:p>
      <text:p text:style-name="P1808">Кесслер И. <text:s text:c="13"/>Соч.100 Этюды тт. 2,3,4</text:p>
      <text:p text:style-name="P1809">Клементи М. <text:s text:c="10"/>Этюды</text:p>
      <text:p text:style-name="P1810">Лист Ф. <text:s text:c="19"/>Концертные этюды</text:p>
      <text:p text:style-name="P1811">Мендельсон Ф. <text:s text:c="6"/>Этюды</text:p>
      <text:p text:style-name="P1812">Мошковский М. <text:s text:c="6"/>Соч.72 Этюды</text:p>
      <text:p text:style-name="P1813"><text:s text:c="5"/>Соч.48 <text:s/>этюды Ре мажор, До мажор</text:p>
      <text:p text:style-name="P1814">Паганини- Лист. <text:s text:c="6"/>Этюды <text:s/>Ми мажор</text:p>
      <text:p text:style-name="P1815">Паганини-Шуман. <text:s text:c="3"/>Этюды <text:s/>ля минор, Ми мажор</text:p>
      <text:p text:style-name="P1816">Рахманинов С. <text:s text:c="8"/>Этюды-картины соч.33, соч.39</text:p>
      <text:p text:style-name="P1817">Тальберг З. <text:s text:c="13"/>Соч.26 Этюд фа-диез минор</text:p>
      <text:p text:style-name="P1818">Черни К. <text:s text:c="18"/>Соч.740 Этюды</text:p>
      <text:p text:style-name="P1819">Шлецер П. <text:s text:c="5"/><text:s text:c="10"/>Этюд <text:s/>Ля-бемоль мажор</text:p>
      <text:p text:style-name="P1820">Шимановский К. <text:s text:c="5"/>Соч.4 Этюды</text:p>
      <text:p text:style-name="P1821">Шопен Ф. <text:s text:c="17"/>Соч.10 и соч.25 (по выбору)</text:p>
      <text:list text:style-name="WWNum15" text:continue-numbering="true">
        <text:list-item>
          <text:p text:style-name="P1822">Крупная форма</text:p>
        </text:list-item>
      </text:list>
      <text:p text:style-name="P1823">Бетховен Л. <text:s text:c="13"/>Сонаты №№ 1, 2, 3, 5, 6, 7, 8, 9, 10, 11, 16, 25, 27</text:p>
      <text:p text:style-name="P1824"><text:s text:c="5"/>Вариации Ля мажор (на русскую тему)</text:p>
      <text:p text:style-name="P1825"><text:s text:c="5"/>Концерты №№1, 2, 3</text:p>
      <text:p text:style-name="P1826">Гайдн Й. <text:s text:c="19"/>Сонаты (по выбору)</text:p>
      <text:p text:style-name="P1827">Галынин Г. <text:s text:c="14"/>Сонатная триада</text:p>
      <text:p text:style-name="P1828">Григ Э. <text:s text:c="21"/>Соната ми минор</text:p>
      <text:p text:style-name="P1829"><text:s text:c="34"/>Концерт ля минор</text:p>
      <text:p text:style-name="P1830">Лядов А. <text:s text:c="19"/>Вариации на тему Глинки</text:p>
      <text:p text:style-name="P1831">Моцарт В. <text:s text:c="16"/>Сонаты (по выбору), Вариации, Концерты</text:p>
      <text:p text:style-name="P1832">Прокофьев С. <text:s text:c="11"/>Сонаты <text:s/>№№1,2,3</text:p>
      <text:p text:style-name="P1833">Равель М. <text:s text:c="17"/>Сонатина</text:p>
      <text:p text:style-name="P1834">Рахманинов С. <text:s text:c="9"/>Концерты №№1,2</text:p>
      <text:p text:style-name="P1835">Скрябин А. <text:s text:c="15"/>Соч.9 <text:s text:c="2"/>Прелюдия и Ноктюрн для левой руки</text:p>
      <text:p text:style-name="P1836">Соч.32 <text:s/>Две поэмы</text:p>
      <text:p text:style-name="P1837">Глинка М. <text:s text:c="17"/>Вариации на шотландскую тему</text:p>
      <text:p text:style-name="P1838">Вариации на тему <text:s/>Моцарта</text:p>
      <text:p text:style-name="P1839">Шопен Ф. <text:s text:c="18"/>Блестящие вариации</text:p>
      <text:p text:style-name="P1840"><text:span text:style-name="T1841">Andante</text:span><text:span text:style-name="T1842"><text:s/></text:span><text:span text:style-name="T1843">appassionato</text:span><text:span text:style-name="T1844"><text:s/>и Большой блестящий полонез</text:span></text:p>
      <text:p text:style-name="P1845">Концерт фа минор</text:p>
      <text:p text:style-name="P1846">Шуберт Ф. <text:s text:c="17"/>Сонаты ми минор, ля минор<text:s/>соч.42</text:p>
      <text:p text:style-name="P1847"/>
      <text:list text:style-name="WWNum15" text:continue-numbering="true">
        <text:list-item>
          <text:p text:style-name="P1848">Пьесы</text:p>
        </text:list-item>
      </text:list>
      <text:p text:style-name="P1849">Барток Б. <text:s text:c="17"/>Румынские <text:s/>танцы</text:p>
      <text:p text:style-name="P1850">Брамс И. <text:s text:c="18"/>Соч.79 Рапсодии си минор, соль минор</text:p>
      <text:p text:style-name="P1851">Верди-Лист <text:s text:c="14"/>Риголетто</text:p>
      <text:p text:style-name="P1852">Глазунов А. <text:s text:c="14"/>Баркарола <text:s/>Ре-бемоль мажор</text:p>
      <text:p text:style-name="P1853">Дебюсси К. <text:s text:c="15"/>Прелюдии,<text:s/>Бергамасская сюита</text:p>
      <text:p text:style-name="P1854">Сюита для фортепиано</text:p>
      <text:p text:style-name="P1855">Лист Ф. <text:s text:c="21"/>Венгерские рапсодии (по выбору)</text:p>
      <text:p text:style-name="P1856"><text:s text:c="34"/>"Сонеты Петрарки" Ми мажор, Ля-бемоль мажор</text:p>
      <text:p text:style-name="P1857">Метнер Н. <text:s text:c="17"/>Сказка фа минор</text:p>
      <text:p text:style-name="P1858">Соч.39. Канцона-серенада</text:p>
      <text:p text:style-name="P1859">Мийо Д.<text:s/><text:s text:c="20"/>Бразильские танцы</text:p>
      <text:p text:style-name="P1860">Прокофьев С. <text:s text:c="11"/>Соч.102 <text:s/>Сюита из балета "Золушка"</text:p>
      <text:p text:style-name="P1861"><text:s/>Соч.75 <text:s/>Сюита из балета "Ромео и Джульетта"</text:p>
      <text:p text:style-name="P1862"><text:s/>Соч.22 <text:s/>"Мимолетности"</text:p>
      <text:p text:style-name="P1863">Сарказмы</text:p>
      <text:p text:style-name="P1864">Равель М. <text:s text:c="18"/>Павана</text:p>
      <text:p text:style-name="P1865">Рахманинов С. <text:s text:c="10"/>Соч.23 и соч.32 <text:s/>Прелюдии</text:p>
      <text:p text:style-name="P1866"><text:s text:c="36"/>Шесть музыкальных моментов</text:p>
      <text:p text:style-name="P1867">Санкан П.<text:tab/><text:s text:c="17"/>Токката</text:p>
      <text:p text:style-name="P1868">Скрябин А. <text:s text:c="4"/><text:tab/><text:s text:c="8"/>Соч.11, соч.15, соч.16 <text:s/>Прелюдии</text:p>
      <text:p text:style-name="P1869">Чайковский П. <text:s text:c="12"/>"Времена года"</text:p>
      <text:p text:style-name="P1870">Соч.72 "Размышление"</text:p>
      <text:p text:style-name="P1871">Соч.59 "Думка"</text:p>
      <text:p text:style-name="P1872">Соч.1 Русское скерцо</text:p>
      <text:p text:style-name="P1873">Шопен Ф. <text:s text:c="19"/>Полонезы, Вальсы, Ноктюрны</text:p>
      <text:p text:style-name="P1874">Экспромт Ля-бемоль мажор</text:p>
      <text:p text:style-name="P1875">Баллады №№2, 3</text:p>
      <text:p text:style-name="P1876">Скерцо №№1, 2</text:p>
      <text:p text:style-name="P1877">Шостакович Д. <text:s text:c="12"/>Соч.34 <text:s/>Прелюдии</text:p>
      <text:p text:style-name="P1878">Афоризмы</text:p>
      <text:p text:style-name="P1879">Шуман Р. <text:s text:c="20"/>Венский карнавал</text:p>
      <text:p text:style-name="P1880">Бабочки</text:p>
      <text:p text:style-name="P1881">Соч.99 Пестрые листки</text:p>
      <text:p text:style-name="P1882">Соч.124 <text:s/>Листки из<text:s/>альбома</text:p>
      <text:p text:style-name="P1883">Соч.4 Шесть интермеццо</text:p>
      <text:p text:style-name="P1884">Шуман - Лист<text:tab/><text:tab/>Посвящение</text:p>
      <text:p text:style-name="P1885"><text:span text:style-name="T1886">Щедрин Р. <text:s text:c="19"/>"</text:span><text:span text:style-name="T1887">Bassoostinato</text:span><text:span text:style-name="T1888">"</text:span></text:p>
      <text:p text:style-name="P1889">Примерные программы для выпускного экзамена</text:p>
      <text:p text:style-name="P1890"><text:tab/>Вариант 1</text:p>
      <text:p text:style-name="P1891">И.С. Бах. ХТК т.1 Прелюдия и фуга ре минор<text:s/></text:p>
      <text:p text:style-name="P1892">К. Черни. Этюд № 24 соч. 740.</text:p>
      <text:p text:style-name="P1893"><text:span text:style-name="T1894">В. Моцарт. Соната До<text:s/></text:span><text:span text:style-name="T1895">мажор (К</text:span><text:span text:style-name="T1896">V</text:span><text:span text:style-name="T1897"><text:s/>330)<text:s/></text:span><text:span text:style-name="T1898">I</text:span><text:span text:style-name="T1899"><text:s/>ч.</text:span></text:p>
      <text:p text:style-name="P1900">М. Мошковский Соч. 72 Этюд №6</text:p>
      <text:p text:style-name="P1901">П. Чайковский Ноктюрн до-диез минор</text:p>
      <text:p text:style-name="P1902"><text:span text:style-name="T1903"><text:tab/></text:span><text:span text:style-name="T1904">Вариант 2</text:span></text:p>
      <text:p text:style-name="P1905"><text:span text:style-name="T1906">И.С. Бах. ХТК<text:s/></text:span><text:span text:style-name="T1907">II</text:span><text:span text:style-name="T1908"><text:s/>том Прелюдия и фуга фа минор</text:span></text:p>
      <text:p text:style-name="P1909">М. Клементи Этюд № 4</text:p>
      <text:p text:style-name="P1910">М. Мошковский Соч. 72 Этюд №5</text:p>
      <text:p text:style-name="P1911"><text:span text:style-name="T1912">Й. Гайдн Соната До мажор, соч. 79<text:s/></text:span><text:span text:style-name="T1913">I</text:span><text:span text:style-name="T1914"><text:s/>ч.<text:s/></text:span></text:p>
      <text:p text:style-name="P1915">Ф. Лист Ноктюрн «Грезы<text:s/>любви»</text:p>
      <text:p text:style-name="P1916"><text:span text:style-name="T1917"><text:tab/></text:span><text:span text:style-name="T1918">Вариант 3</text:span></text:p>
      <text:p text:style-name="P1919"><text:span text:style-name="T1920">И.С. Бах. ХТК<text:s/></text:span><text:span text:style-name="T1921">I</text:span><text:span text:style-name="T1922"><text:s/>том Прелюдия и фуга Ми мажор</text:span></text:p>
      <text:p text:style-name="P1923">К. Черни Соч. 740 Этюд № 17</text:p>
      <text:p text:style-name="P1924">М. Клементи. Этюд № 3</text:p>
      <text:p text:style-name="P1925"><text:span text:style-name="T1926">Л. Бетховен Соната № 6 <text:s text:c="2"/></text:span><text:span text:style-name="T1927">I</text:span><text:span text:style-name="T1928"><text:s/>ч.</text:span></text:p>
      <text:p text:style-name="P1929">Р. Щедрин «В подражание Альбенису»</text:p>
      <text:p text:style-name="P1930">Вариант 4</text:p>
      <text:p text:style-name="P1931">Бах И. С. <text:s text:c="14"/>ХТК 2-й том, <text:s/>Прелюдия и фуга ля минор</text:p>
      <text:p text:style-name="P1932">Черни К. <text:s text:c="15"/>Соч.740 Этюд №14</text:p>
      <text:p text:style-name="P1933">Шопен Ф. <text:s text:c="14"/>Соч.10 <text:s/>Этюд №5</text:p>
      <text:p text:style-name="P1934">Моцарт В. <text:s text:c="13"/>Концерт №23, 1-я часть</text:p>
      <text:p text:style-name="P1935">Рахманинов С. <text:s text:c="5"/>Прелюдия соль минор</text:p>
      <text:p text:style-name="P1936">Вариант 5</text:p>
      <text:p text:style-name="P1937">Бах И. С. <text:s text:c="15"/>ХТК 1-й том: Прелюдия и фуга соль-диез минор</text:p>
      <text:p text:style-name="P1938">Бетховен Л.<text:s text:c="13"/>Вариации на тему Сальери Си-бемоль мажор</text:p>
      <text:p text:style-name="P1939">Мошковский М. <text:s text:c="6"/>Соч.72 <text:s/>Этюд №1</text:p>
      <text:p text:style-name="P1940">Рахманинов С. <text:s text:c="8"/>Соч.33 Этюд-картина ми-бемоль минор</text:p>
      <text:p text:style-name="P1941"/>
      <text:p text:style-name="P1942"><text:span text:style-name="T1943">III</text:span><text:span text:style-name="T1944">. Требования к уровню подготовки обучающихся</text:span></text:p>
      <text:p text:style-name="P1945">Уровень <text:s/>подготовки <text:s/>обучающихся <text:s/>является <text:s/>результатом <text:s/>освоения <text:s text:c="3"/>программы <text:s/>учебного <text:s/>предмета <text:s/>«Специальность и чтение с листа», <text:s/>который <text:s/>предполагает формирование следующих знаний, умений, навыков, <text:s/>таких <text:s/>как:</text:p>
      <text:list text:style-name="WWNum16">
        <text:list-item>
          <text:p text:style-name="P1946">наличие у обучающегося интереса к музыкальному искусству, самостоятельному музыкальному исполнительству;</text:p>
        </text:list-item>
        <text:list-item>
          <text:p text:style-name="P1947"><text:span text:style-name="T1948">сформированный комплекс исполнительских знаний, умений и навыков, позволяющих <text:s/>использовать многообразные возможности фортепиано для достижения наиболее убедительной интерпретации авторского текста, самостоятельно накапливать репертуар из<text:s/></text:span><text:span text:style-name="T1949">музыкальных произведений различных эпох, стилей, направлений, жанров и форм;</text:span></text:p>
        </text:list-item>
        <text:list-item>
          <text:p text:style-name="P1950">знание в соответствии с программными требованиями фортепианного</text:p>
        </text:list-item>
      </text:list>
      <text:p text:style-name="P1951">репертуара, включающего произведения разных стилей и жанров (полифонические произведения, сонаты, концерты, пьесы,<text:s/>этюды, инструментальные миниатюры);</text:p>
      <text:list text:style-name="WWNum16" text:continue-numbering="true">
        <text:list-item>
          <text:p text:style-name="P1952">знание художественно-исполнительских возможностей фортепиано;</text:p>
        </text:list-item>
        <text:list-item>
          <text:p text:style-name="P1953">знание профессиональной терминологии;</text:p>
        </text:list-item>
        <text:list-item>
          <text:p text:style-name="P1954">наличие умений по чтению с листа и транспонированию музыкальных произведений разных жанров и форм;</text:p>
        </text:list-item>
        <text:list-item>
          <text:p text:style-name="P1955">навыки по воспитанию<text:s/>слухового контроля, умению управлять процессом исполнения музыкального произведения;</text:p>
        </text:list-item>
        <text:list-item>
          <text:p text:style-name="P1956">навыки по использованию музыкально-исполнительских средств выразительности, выполнению анализа исполняемых произведений, владению различными видами техники исполнительства, использованию художественно оправданных технических приемов;</text:p>
        </text:list-item>
        <text:list-item>
          <text:p text:style-name="P1957">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p>
        </text:list-item>
        <text:list-item>
          <text:p text:style-name="P1958">наличие музыкальной памяти, развитого полифонического мышления, мелодического, ладогармонического, тембрового слуха;</text:p>
        </text:list-item>
        <text:list-item>
          <text:p text:style-name="P1959">наличие начальных навыков репетиционно-концертной работы в качестве солиста.</text:p>
        </text:list-item>
      </text:list>
      <text:p text:style-name="P1960"/>
      <text:p text:style-name="P1961"><text:span text:style-name="T1962">IV</text:span><text:span text:style-name="T1963">. Формы и методы контроля, система оценок</text:span></text:p>
      <text:list text:style-name="WWNum17">
        <text:list-item text:start-value="1">
          <text:p text:style-name="P1964">Аттестация: цели, виды, формы, содержание.</text:p>
        </text:list-item>
      </text:list>
      <text:p text:style-name="P1965">Контроль<text:s/>знаний, умений и навыков обучающихся обеспечивает оперативное управление учебным процессом и выполняет обучающую, проверочную, воспитательную и корректирующую функции.</text:p>
      <text:p text:style-name="P1966">Оценка качества реализации учебной программы «Специальность и чтение с листа» включает<text:s/>в себя текущий контроль успеваемости, промежуточную и итоговую аттестацию обучающихся.</text:p>
      <text:p text:style-name="P1967"><text:span text:style-name="T1968">Текущая аттестация</text:span><text:span text:style-name="T1969"><text:s/>проводится с целью контроля за качеством освоения какого-либо учебного материала.</text:span></text:p>
      <text:p text:style-name="P1970">В качестве средств текущего контроля успеваемости могут использоваться академические концерты, прослушивания, технические зачеты. Текущий контроль успеваемости обучающихся проводится в счет аудиторного времени, предусмотренного на учебный предмет.</text:p>
      <text:p text:style-name="P1971"><text:span text:style-name="T1972">Промежуточная аттестация</text:span><text:span text:style-name="T1973"><text:s/>оценивает результаты учебной деятельности обучающих</text:span><text:span text:style-name="T1974">ся по окончании полугодий учебного года.<text:s/></text:span></text:p>
      <text:p text:style-name="P1975">Основными формами промежуточной аттестации являются: экзамен, зачет, контрольный урок, которые могут проходить в виде технических зачетов, академических концертов, исполнения концертных программ.</text:p>
      <text:p text:style-name="P1976">Контрольные уроки<text:s/>и зачеты в рамках промежуточной аттестации проводятся в конце учебных полугодий в счет аудиторного времени, предусмотренного на учебный предмет «Специальность и чтение с листа».<text:s/></text:p>
      <text:p text:style-name="P1977"><text:span text:style-name="T1978">Экзамены проводятся за пределами аудиторных учебных занятий, т. е. по око</text:span><text:span text:style-name="T1979">н</text:span><text:span text:style-name="T1980">чан</text:span><text:span text:style-name="T1981">ии проведения учебных занятий в учебном году, в рамках промежуточной (экзаменационной) аттестации.</text:span></text:p>
      <text:p text:style-name="P1982"><text:span text:style-name="T1983">Промежуточная аттестация по предмету «Специальность и чтение с л</text:span><text:span text:style-name="T1984">и</text:span><text:span text:style-name="T1985">ста» обеспечивает оперативное управление учебной деятельностью обучающ</text:span><text:span text:style-name="T1986">е</text:span><text:span text:style-name="T1987">гося, ее корректировк</text:span><text:span text:style-name="T1988">у и проводится с целью определения:</text:span></text:p>
      <text:p text:style-name="P1989"><text:span text:style-name="T1990">- качества реализации образовательного процесса;</text:span></text:p>
      <text:p text:style-name="P1991"><text:span text:style-name="T1992">- степени теоретической и практической подготовки по предмету;</text:span></text:p>
      <text:p text:style-name="P1993"><text:span text:style-name="T1994">- сформированных у обучающихся умений и навыков на определенном этапе обучения.</text:span></text:p>
      <text:p text:style-name="P1995"><text:span text:style-name="T1996">Качество подготовки обучающи</text:span><text:span text:style-name="T1997">хся оценивается по пятибалльной сист</text:span><text:span text:style-name="T1998">е</text:span><text:span text:style-name="T1999">ме: 5 (отлично), 4 (хорошо), 3 (удовлетворительно), 2 (неудовлетворительно).</text:span></text:p>
      <text:p text:style-name="P2000"><text:span text:style-name="T2001">По учебному предмету «Специальность и чтение с листа» оценки выставляются по окончании четверти, полугодий, учебного года.</text:span></text:p>
      <text:p text:style-name="P2002"><text:span text:style-name="T2003">Итоговая аттестация</text:span><text:span text:style-name="T2004"><text:s/>выпускников представляет собой форму контроля (оценки) освоения выпускниками программы учебного предмета «Специал</text:span><text:span text:style-name="T2005">ь</text:span><text:span text:style-name="T2006">ность и чтение с листа» дополнительной предпрофессиональной <text:s/>общеобраз</text:span><text:span text:style-name="T2007">о</text:span><text:span text:style-name="T2008">вательной программы в области музыкального искусства «Фортепиано». Ит</text:span><text:span text:style-name="T2009">о</text:span><text:span text:style-name="T2010">говая аттестация проводится для выпускников, освоивших данную программу и допущенных в текущем году к итоговой аттестации.</text:span></text:p>
      <text:p text:style-name="P2011"><text:span text:style-name="T2012">Итоговая аттестация обучающихся по учебному предмету «Специал</text:span><text:span text:style-name="T2013">ь</text:span><text:span text:style-name="T2014">ность и чтение с листа» проводится в форме выпускного экзамена в 8 (9)<text:s/></text:span><text:span text:style-name="T2015">кла</text:span><text:span text:style-name="T2016">с</text:span><text:span text:style-name="T2017">сах. Выпускной экзамен проводится в виде концерта (академического конце</text:span><text:span text:style-name="T2018">р</text:span><text:span text:style-name="T2019">та), исполнения программы.</text:span></text:p>
      <text:p text:style-name="P2020"><text:tab/>На выпускные экзамены выносятся 4 (5) произведений (полифония, крупная форма, кантилена, виртуозная пьеса (этюд).</text:p>
      <text:p text:style-name="P2021"><text:span text:style-name="T2022">По итогам проведения выпускного<text:s/></text:span><text:span text:style-name="T2023">экзамена выпускнику выставляется оценка «отлично», «хорошо», «удовлетворительно» или «неудовлетворител</text:span><text:span text:style-name="T2024">ь</text:span><text:span text:style-name="T2025">но». Оценка, полученная на экзамене, заносится в экзаменационную ведомость.</text:span></text:p>
      <text:p text:style-name="P2026"/>
      <text:p text:style-name="P2027">График проведения текущей, промежуточной и итоговой аттестации</text:p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Класс</text:p>
          </table:table-cell>
          <table:table-cell table:style-name="TableCell2039" table:number-columns-spanned="2">
            <text:p text:style-name="P2040">Вид аттестации</text:p>
          </table:table-cell>
          <table:covered-table-cell/>
          <table:table-cell table:style-name="TableCell2041">
            <text:p text:style-name="P2042">Форма аттестации</text:p>
          </table:table-cell>
          <table:table-cell table:style-name="TableCell2043">
            <text:p text:style-name="P2044">Вид контроля</text:p>
          </table:table-cell>
          <table:table-cell table:style-name="TableCell2045">
            <text:p text:style-name="P2046">Месяц проведе-ния</text:p>
          </table:table-cell>
          <table:table-cell table:style-name="TableCell2047">
            <text:p text:style-name="P2048">Программные требования</text:p>
          </table:table-cell>
        </table:table-row>
        <table:table-row table:style-name="TableRow2049">
          <table:table-cell table:style-name="TableCell2050" table:number-rows-spanned="3">
            <text:p text:style-name="P2051"/>
            <text:p text:style-name="P2052"/>
            <text:p text:style-name="P2053">1 кл.</text:p>
          </table:table-cell>
          <table:table-cell table:style-name="TableCell2054" table:number-columns-spanned="2">
            <text:p text:style-name="P2055">Промежуточная аттестация</text:p>
          </table:table-cell>
          <table:covered-table-cell/>
          <table:table-cell table:style-name="TableCell2056">
            <text:p text:style-name="P2057">Контрольный урок</text:p>
          </table:table-cell>
          <table:table-cell table:style-name="TableCell2058">
            <text:p text:style-name="P2059">Академический концерт</text:p>
          </table:table-cell>
          <table:table-cell table:style-name="TableCell2060">
            <text:p text:style-name="P2061">декабрь</text:p>
          </table:table-cell>
          <table:table-cell table:style-name="TableCell2062">
            <text:p text:style-name="P2063">2 разнохарактерных произведения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 table:number-columns-spanned="2">
            <text:p text:style-name="P2067">Текущая аттестация</text:p>
          </table:table-cell>
          <table:covered-table-cell/>
          <table:table-cell table:style-name="TableCell2068">
            <text:p text:style-name="P2069">Контрольный урок</text:p>
          </table:table-cell>
          <table:table-cell table:style-name="TableCell2070">
            <text:p text:style-name="P2071">Академический концерт</text:p>
          </table:table-cell>
          <table:table-cell table:style-name="TableCell2072">
            <text:p text:style-name="P2073">март</text:p>
          </table:table-cell>
          <table:table-cell table:style-name="TableCell2074">
            <text:p text:style-name="P2075">1-2 этюда</text:p>
            <text:p text:style-name="P2076">1-2 пьесы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 table:number-columns-spanned="2">
            <text:p text:style-name="P2080">Промежуточная аттестаци</text:p>
          </table:table-cell>
          <table:covered-table-cell/>
          <table:table-cell table:style-name="TableCell2081">
            <text:p text:style-name="P2082">Экзамен</text:p>
          </table:table-cell>
          <table:table-cell table:style-name="TableCell2083">
            <text:p text:style-name="P2084">Академический концерт</text:p>
          </table:table-cell>
          <table:table-cell table:style-name="TableCell2085">
            <text:p text:style-name="P2086">май</text:p>
          </table:table-cell>
          <table:table-cell table:style-name="TableCell2087">
            <text:p text:style-name="P2088">Полифония или крупная форма</text:p>
            <text:p text:style-name="P2089">1-2 пьесы</text:p>
            <text:p text:style-name="P2090">Этюд</text:p>
          </table:table-cell>
        </table:table-row>
        <table:table-row table:style-name="TableRow2091">
          <table:table-cell table:style-name="TableCell2092" table:number-rows-spanned="4">
            <text:p text:style-name="P2093"/>
            <text:p text:style-name="P2094"/>
            <text:p text:style-name="P2095"/>
            <text:p text:style-name="P2096">2 кл.</text:p>
          </table:table-cell>
          <table:table-cell table:style-name="TableCell2097" table:number-columns-spanned="2">
            <text:p text:style-name="P2098">Текущая аттестация</text:p>
          </table:table-cell>
          <table:covered-table-cell/>
          <table:table-cell table:style-name="TableCell2099">
            <text:p text:style-name="P2100">Зачет</text:p>
          </table:table-cell>
          <table:table-cell table:style-name="TableCell2101">
            <text:p text:style-name="P2102">Технический зачет</text:p>
          </table:table-cell>
          <table:table-cell table:style-name="TableCell2103">
            <text:p text:style-name="P2104">октябрь</text:p>
          </table:table-cell>
          <table:table-cell table:style-name="TableCell2105">
            <text:p text:style-name="P2106">1-2 этюда</text:p>
            <text:p text:style-name="P2107">Чтение с листа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 table:number-columns-spanned="2">
            <text:p text:style-name="P2111">Промежуточная аттестация</text:p>
          </table:table-cell>
          <table:covered-table-cell/>
          <table:table-cell table:style-name="TableCell2112">
            <text:p text:style-name="P2113">Зачет</text:p>
          </table:table-cell>
          <table:table-cell table:style-name="TableCell2114">
            <text:p text:style-name="P2115">Академический<text:s/>концерт</text:p>
          </table:table-cell>
          <table:table-cell table:style-name="TableCell2116">
            <text:p text:style-name="P2117">декабрь</text:p>
          </table:table-cell>
          <table:table-cell table:style-name="TableCell2118">
            <text:p text:style-name="P2119">Полифония</text:p>
            <text:p text:style-name="P2120">1-2 пьесы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 table:number-columns-spanned="2">
            <text:p text:style-name="P2124">Текущая аттестация</text:p>
          </table:table-cell>
          <table:covered-table-cell/>
          <table:table-cell table:style-name="TableCell2125">
            <text:p text:style-name="P2126">Зачет</text:p>
          </table:table-cell>
          <table:table-cell table:style-name="TableCell2127">
            <text:p text:style-name="P2128">Технический зачет</text:p>
          </table:table-cell>
          <table:table-cell table:style-name="TableCell2129">
            <text:p text:style-name="P2130">март</text:p>
          </table:table-cell>
          <table:table-cell table:style-name="TableCell2131">
            <text:p text:style-name="P2132">2-3 этюда</text:p>
            <text:p text:style-name="P2133">Чтение с листа</text:p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 table:number-columns-spanned="2">
            <text:p text:style-name="P2137">Промежуточная аттестация</text:p>
          </table:table-cell>
          <table:covered-table-cell/>
          <table:table-cell table:style-name="TableCell2138">
            <text:p text:style-name="P2139">Экзамен</text:p>
          </table:table-cell>
          <table:table-cell table:style-name="TableCell2140">
            <text:p text:style-name="P2141">Академический концерт</text:p>
          </table:table-cell>
          <table:table-cell table:style-name="TableCell2142">
            <text:p text:style-name="P2143">май</text:p>
          </table:table-cell>
          <table:table-cell table:style-name="TableCell2144">
            <text:p text:style-name="P2145">Крупная форма</text:p>
            <text:p text:style-name="P2146">1-2 пьесы</text:p>
          </table:table-cell>
        </table:table-row>
        <table:table-row table:style-name="TableRow2147">
          <table:table-cell table:style-name="TableCell2148" table:number-rows-spanned="4">
            <text:p text:style-name="P2149"/>
            <text:p text:style-name="P2150"/>
            <text:p text:style-name="P2151"/>
            <text:p text:style-name="P2152">3 кл.</text:p>
          </table:table-cell>
          <table:table-cell table:style-name="TableCell2153" table:number-columns-spanned="2">
            <text:p text:style-name="P2154">Текущая аттестация</text:p>
          </table:table-cell>
          <table:covered-table-cell/>
          <table:table-cell table:style-name="TableCell2155">
            <text:p text:style-name="P2156">Зачет</text:p>
          </table:table-cell>
          <table:table-cell table:style-name="TableCell2157">
            <text:p text:style-name="P2158">Технический зачет</text:p>
          </table:table-cell>
          <table:table-cell table:style-name="TableCell2159">
            <text:p text:style-name="P2160">октябрь</text:p>
          </table:table-cell>
          <table:table-cell table:style-name="TableCell2161">
            <text:p text:style-name="P2162">1-2 этюда</text:p>
            <text:p text:style-name="P2163">Чтение с листа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 table:number-columns-spanned="2">
            <text:p text:style-name="P2167">Промежуточная аттестация</text:p>
          </table:table-cell>
          <table:covered-table-cell/>
          <table:table-cell table:style-name="TableCell2168">
            <text:p text:style-name="P2169">Зачет</text:p>
          </table:table-cell>
          <table:table-cell table:style-name="TableCell2170">
            <text:p text:style-name="P2171">Академический концерт</text:p>
          </table:table-cell>
          <table:table-cell table:style-name="TableCell2172">
            <text:p text:style-name="P2173">декабрь</text:p>
          </table:table-cell>
          <table:table-cell table:style-name="TableCell2174">
            <text:p text:style-name="P2175">Полифония</text:p>
            <text:p text:style-name="P2176">1-2 пьесы</text:p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 table:number-columns-spanned="2">
            <text:p text:style-name="P2180">Текущая аттестация</text:p>
          </table:table-cell>
          <table:covered-table-cell/>
          <table:table-cell table:style-name="TableCell2181">
            <text:p text:style-name="P2182">Зачет</text:p>
          </table:table-cell>
          <table:table-cell table:style-name="TableCell2183">
            <text:p text:style-name="P2184">Технический зачет</text:p>
          </table:table-cell>
          <table:table-cell table:style-name="TableCell2185">
            <text:p text:style-name="P2186">март</text:p>
          </table:table-cell>
          <table:table-cell table:style-name="TableCell2187">
            <text:p text:style-name="P2188">2-3 этюда</text:p>
            <text:p text:style-name="P2189">Чтение с листа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 table:number-columns-spanned="2">
            <text:p text:style-name="P2193">Промежуточная аттестация</text:p>
          </table:table-cell>
          <table:covered-table-cell/>
          <table:table-cell table:style-name="TableCell2194">
            <text:p text:style-name="P2195">Экзамен</text:p>
          </table:table-cell>
          <table:table-cell table:style-name="TableCell2196">
            <text:p text:style-name="P2197">Академический концерт</text:p>
          </table:table-cell>
          <table:table-cell table:style-name="TableCell2198">
            <text:p text:style-name="P2199">май</text:p>
          </table:table-cell>
          <table:table-cell table:style-name="TableCell2200">
            <text:p text:style-name="P2201">Крупная форма</text:p>
            <text:p text:style-name="P2202">1-2 пьесы</text:p>
          </table:table-cell>
        </table:table-row>
        <table:table-row table:style-name="TableRow2203">
          <table:table-cell table:style-name="TableCell2204" table:number-rows-spanned="4">
            <text:p text:style-name="P2205"/>
            <text:p text:style-name="P2206"/>
            <text:p text:style-name="P2207"/>
            <text:p text:style-name="P2208"/>
            <text:p text:style-name="P2209">4 кл.</text:p>
          </table:table-cell>
          <table:table-cell table:style-name="TableCell2210" table:number-columns-spanned="2">
            <text:p text:style-name="P2211">Текущая аттестация</text:p>
          </table:table-cell>
          <table:covered-table-cell/>
          <table:table-cell table:style-name="TableCell2212">
            <text:p text:style-name="P2213">Зачет</text:p>
          </table:table-cell>
          <table:table-cell table:style-name="TableCell2214">
            <text:p text:style-name="P2215">Технический зачет</text:p>
          </table:table-cell>
          <table:table-cell table:style-name="TableCell2216">
            <text:p text:style-name="P2217">октябрь</text:p>
          </table:table-cell>
          <table:table-cell table:style-name="TableCell2218">
            <text:p text:style-name="P2219">1-2 этюда</text:p>
            <text:p text:style-name="P2220">Гаммы</text:p>
            <text:p text:style-name="P2221">Чтение с листа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 table:number-columns-spanned="2">
            <text:p text:style-name="P2225">Промежуточная аттестация</text:p>
          </table:table-cell>
          <table:covered-table-cell/>
          <table:table-cell table:style-name="TableCell2226">
            <text:p text:style-name="P2227">Зачет</text:p>
          </table:table-cell>
          <table:table-cell table:style-name="TableCell2228">
            <text:p text:style-name="P2229">Академический концерт</text:p>
          </table:table-cell>
          <table:table-cell table:style-name="TableCell2230">
            <text:p text:style-name="P2231">декабрь</text:p>
          </table:table-cell>
          <table:table-cell table:style-name="TableCell2232">
            <text:p text:style-name="P2233">Полифония</text:p>
            <text:p text:style-name="P2234">1-2 пьесы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 table:number-columns-spanned="2">
            <text:p text:style-name="P2238">Текущая аттестация</text:p>
          </table:table-cell>
          <table:covered-table-cell/>
          <table:table-cell table:style-name="TableCell2239">
            <text:p text:style-name="P2240">Зачет</text:p>
          </table:table-cell>
          <table:table-cell table:style-name="TableCell2241">
            <text:p text:style-name="P2242">Технический зачет</text:p>
          </table:table-cell>
          <table:table-cell table:style-name="TableCell2243">
            <text:p text:style-name="P2244">март</text:p>
          </table:table-cell>
          <table:table-cell table:style-name="TableCell2245">
            <text:p text:style-name="P2246">1-2<text:s/>этюда</text:p>
            <text:p text:style-name="P2247">Гаммы</text:p>
            <text:p text:style-name="P2248">Чтение с листа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 table:number-columns-spanned="2">
            <text:p text:style-name="P2252">Промежуточная аттестация</text:p>
          </table:table-cell>
          <table:covered-table-cell/>
          <table:table-cell table:style-name="TableCell2253">
            <text:p text:style-name="P2254">Экзамен</text:p>
          </table:table-cell>
          <table:table-cell table:style-name="TableCell2255">
            <text:p text:style-name="P2256">Академический концерт</text:p>
          </table:table-cell>
          <table:table-cell table:style-name="TableCell2257">
            <text:p text:style-name="P2258">май</text:p>
          </table:table-cell>
          <table:table-cell table:style-name="TableCell2259">
            <text:p text:style-name="P2260">Крупная форма</text:p>
            <text:p text:style-name="P2261">1-2 пьесы</text:p>
          </table:table-cell>
        </table:table-row>
        <table:table-row table:style-name="TableRow2262">
          <table:table-cell table:style-name="TableCell2263" table:number-rows-spanned="4">
            <text:p text:style-name="P2264"/>
            <text:p text:style-name="P2265"/>
            <text:p text:style-name="P2266"/>
            <text:p text:style-name="P2267"/>
            <text:p text:style-name="P2268">5 кл.</text:p>
          </table:table-cell>
          <table:table-cell table:style-name="TableCell2269" table:number-columns-spanned="2">
            <text:p text:style-name="P2270">Текущая аттестация</text:p>
          </table:table-cell>
          <table:covered-table-cell/>
          <table:table-cell table:style-name="TableCell2271">
            <text:p text:style-name="P2272">Зачет</text:p>
          </table:table-cell>
          <table:table-cell table:style-name="TableCell2273">
            <text:p text:style-name="P2274">Технический зачет</text:p>
          </table:table-cell>
          <table:table-cell table:style-name="TableCell2275">
            <text:p text:style-name="P2276">октябрь</text:p>
          </table:table-cell>
          <table:table-cell table:style-name="TableCell2277">
            <text:p text:style-name="P2278">1-2 этюда</text:p>
            <text:p text:style-name="P2279">Гаммы</text:p>
            <text:p text:style-name="P2280">Чтение с листа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 table:number-columns-spanned="2">
            <text:p text:style-name="P2284">Промежуточная аттестация</text:p>
          </table:table-cell>
          <table:covered-table-cell/>
          <table:table-cell table:style-name="TableCell2285">
            <text:p text:style-name="P2286">Зачет</text:p>
          </table:table-cell>
          <table:table-cell table:style-name="TableCell2287">
            <text:p text:style-name="P2288">Академический<text:s/>концерт</text:p>
          </table:table-cell>
          <table:table-cell table:style-name="TableCell2289">
            <text:p text:style-name="P2290">декабрь</text:p>
          </table:table-cell>
          <table:table-cell table:style-name="TableCell2291">
            <text:p text:style-name="P2292">Полифония</text:p>
            <text:p text:style-name="P2293">1-2 пьесы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 table:number-columns-spanned="2">
            <text:p text:style-name="P2297">Текущая аттестация</text:p>
          </table:table-cell>
          <table:covered-table-cell/>
          <table:table-cell table:style-name="TableCell2298">
            <text:p text:style-name="P2299">Зачет</text:p>
          </table:table-cell>
          <table:table-cell table:style-name="TableCell2300">
            <text:p text:style-name="P2301">Технический зачет</text:p>
          </table:table-cell>
          <table:table-cell table:style-name="TableCell2302">
            <text:p text:style-name="P2303">март</text:p>
          </table:table-cell>
          <table:table-cell table:style-name="TableCell2304">
            <text:p text:style-name="P2305">1-2 этюда</text:p>
            <text:p text:style-name="P2306">Гаммы</text:p>
            <text:p text:style-name="P2307">Чтение с листа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 table:number-columns-spanned="2">
            <text:p text:style-name="P2311">Промежуточная аттестация</text:p>
          </table:table-cell>
          <table:covered-table-cell/>
          <table:table-cell table:style-name="TableCell2312">
            <text:p text:style-name="P2313">Экзамен</text:p>
          </table:table-cell>
          <table:table-cell table:style-name="TableCell2314">
            <text:p text:style-name="P2315">Академический концерт</text:p>
          </table:table-cell>
          <table:table-cell table:style-name="TableCell2316">
            <text:p text:style-name="P2317">май</text:p>
          </table:table-cell>
          <table:table-cell table:style-name="TableCell2318">
            <text:p text:style-name="P2319">Крупная форма</text:p>
            <text:p text:style-name="P2320">1-2 пьесы</text:p>
          </table:table-cell>
        </table:table-row>
        <table:table-row table:style-name="TableRow2321">
          <table:table-cell table:style-name="TableCell2322" table:number-rows-spanned="4">
            <text:p text:style-name="P2323"/>
            <text:p text:style-name="P2324"/>
            <text:p text:style-name="P2325"/>
            <text:p text:style-name="P2326"/>
            <text:p text:style-name="P2327">6 кл.</text:p>
          </table:table-cell>
          <table:table-cell table:style-name="TableCell2328" table:number-columns-spanned="2">
            <text:p text:style-name="P2329">Текущая аттестация</text:p>
          </table:table-cell>
          <table:covered-table-cell/>
          <table:table-cell table:style-name="TableCell2330">
            <text:p text:style-name="P2331">Зачет</text:p>
          </table:table-cell>
          <table:table-cell table:style-name="TableCell2332">
            <text:p text:style-name="P2333">Технический зачет</text:p>
          </table:table-cell>
          <table:table-cell table:style-name="TableCell2334">
            <text:p text:style-name="P2335">октябрь</text:p>
          </table:table-cell>
          <table:table-cell table:style-name="TableCell2336">
            <text:p text:style-name="P2337">1-2 этюда</text:p>
            <text:p text:style-name="P2338">Гаммы</text:p>
            <text:p text:style-name="P2339">Чтение с листа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 table:number-columns-spanned="2">
            <text:p text:style-name="P2343">Промежуточная аттестация</text:p>
          </table:table-cell>
          <table:covered-table-cell/>
          <table:table-cell table:style-name="TableCell2344">
            <text:p text:style-name="P2345">Зачет</text:p>
          </table:table-cell>
          <table:table-cell table:style-name="TableCell2346">
            <text:p text:style-name="P2347">Академический концерт</text:p>
          </table:table-cell>
          <table:table-cell table:style-name="TableCell2348">
            <text:p text:style-name="P2349">декабрь</text:p>
          </table:table-cell>
          <table:table-cell table:style-name="TableCell2350">
            <text:p text:style-name="P2351">Полифония</text:p>
            <text:p text:style-name="P2352">1-2 пьесы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 table:number-columns-spanned="2">
            <text:p text:style-name="P2356">Текущая аттестация</text:p>
          </table:table-cell>
          <table:covered-table-cell/>
          <table:table-cell table:style-name="TableCell2357">
            <text:p text:style-name="P2358">Зачет</text:p>
          </table:table-cell>
          <table:table-cell table:style-name="TableCell2359">
            <text:p text:style-name="P2360">Технический зачет</text:p>
          </table:table-cell>
          <table:table-cell table:style-name="TableCell2361">
            <text:p text:style-name="P2362">март</text:p>
          </table:table-cell>
          <table:table-cell table:style-name="TableCell2363">
            <text:p text:style-name="P2364">1-2 этюда</text:p>
            <text:p text:style-name="P2365">Гаммы</text:p>
            <text:p text:style-name="P2366">Чтение с листа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Промежуточная аттестация</text:p>
          </table:table-cell>
          <table:table-cell table:style-name="TableCell2371" table:number-columns-spanned="2">
            <text:p text:style-name="P2372">Экзамен</text:p>
          </table:table-cell>
          <table:covered-table-cell/>
          <table:table-cell table:style-name="TableCell2373">
            <text:p text:style-name="P2374">Академический<text:s/>концерт</text:p>
          </table:table-cell>
          <table:table-cell table:style-name="TableCell2375">
            <text:p text:style-name="P2376">май</text:p>
          </table:table-cell>
          <table:table-cell table:style-name="TableCell2377">
            <text:p text:style-name="P2378">Крупная форма</text:p>
            <text:p text:style-name="P2379">1-2 пьесы</text:p>
          </table:table-cell>
        </table:table-row>
        <table:table-row table:style-name="TableRow2380">
          <table:table-cell table:style-name="TableCell2381" table:number-rows-spanned="4">
            <text:p text:style-name="P2382">7 кл.</text:p>
          </table:table-cell>
          <table:table-cell table:style-name="TableCell2383">
            <text:p text:style-name="P2384">Текущая аттестация</text:p>
          </table:table-cell>
          <table:table-cell table:style-name="TableCell2385" table:number-columns-spanned="2">
            <text:p text:style-name="P2386">Зачет</text:p>
          </table:table-cell>
          <table:covered-table-cell/>
          <table:table-cell table:style-name="TableCell2387">
            <text:p text:style-name="P2388">Технический зачет</text:p>
          </table:table-cell>
          <table:table-cell table:style-name="TableCell2389">
            <text:p text:style-name="P2390">октябрь</text:p>
          </table:table-cell>
          <table:table-cell table:style-name="TableCell2391">
            <text:p text:style-name="P2392">1-2 этюда</text:p>
            <text:p text:style-name="P2393">Гаммы</text:p>
            <text:p text:style-name="P2394">Чтение с листа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Промежуточная аттестация</text:p>
          </table:table-cell>
          <table:table-cell table:style-name="TableCell2399" table:number-columns-spanned="2">
            <text:p text:style-name="P2400">Зачет</text:p>
          </table:table-cell>
          <table:covered-table-cell/>
          <table:table-cell table:style-name="TableCell2401">
            <text:p text:style-name="P2402">Академический концерт</text:p>
          </table:table-cell>
          <table:table-cell table:style-name="TableCell2403">
            <text:p text:style-name="P2404">декабрь</text:p>
          </table:table-cell>
          <table:table-cell table:style-name="TableCell2405">
            <text:p text:style-name="P2406">Полифония</text:p>
            <text:p text:style-name="P2407">1-2 пьесы</text:p>
          </table:table-cell>
        </table:table-row>
        <table:table-row table:style-name="TableRow2408">
          <table:covered-table-cell>
            <text:p text:style-name="P2409"/>
          </table:covered-table-cell>
          <table:table-cell table:style-name="TableCell2410">
            <text:p text:style-name="P2411">Текущая аттестация</text:p>
          </table:table-cell>
          <table:table-cell table:style-name="TableCell2412" table:number-columns-spanned="2">
            <text:p text:style-name="P2413">Зачет</text:p>
          </table:table-cell>
          <table:covered-table-cell/>
          <table:table-cell table:style-name="TableCell2414">
            <text:p text:style-name="P2415">Технический зачет</text:p>
          </table:table-cell>
          <table:table-cell table:style-name="TableCell2416">
            <text:p text:style-name="P2417">март</text:p>
          </table:table-cell>
          <table:table-cell table:style-name="TableCell2418">
            <text:p text:style-name="P2419">1-2 этюда</text:p>
            <text:p text:style-name="P2420">Гаммы</text:p>
            <text:p text:style-name="P2421">Чтение с листа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Промежуточная аттестация</text:p>
          </table:table-cell>
          <table:table-cell table:style-name="TableCell2426" table:number-columns-spanned="2">
            <text:p text:style-name="P2427">Экзамен</text:p>
          </table:table-cell>
          <table:covered-table-cell/>
          <table:table-cell table:style-name="TableCell2428">
            <text:p text:style-name="P2429">Академический концерт</text:p>
          </table:table-cell>
          <table:table-cell table:style-name="TableCell2430">
            <text:p text:style-name="P2431">май</text:p>
          </table:table-cell>
          <table:table-cell table:style-name="TableCell2432">
            <text:p text:style-name="P2433">Крупная форма</text:p>
            <text:p text:style-name="P2434">1-2 пьесы</text:p>
          </table:table-cell>
        </table:table-row>
        <table:table-row table:style-name="TableRow2435">
          <table:table-cell table:style-name="TableCell2436" table:number-rows-spanned="5">
            <text:p text:style-name="P2437"/>
            <text:p text:style-name="P2438"><text:span text:style-name="T2439">8 кл.</text:span></text:p>
          </table:table-cell>
          <table:table-cell table:style-name="TableCell2440">
            <text:p text:style-name="P2441">Текущая аттестация</text:p>
          </table:table-cell>
          <table:table-cell table:style-name="TableCell2442" table:number-columns-spanned="2">
            <text:p text:style-name="P2443">Зачет</text:p>
          </table:table-cell>
          <table:covered-table-cell/>
          <table:table-cell table:style-name="TableCell2444">
            <text:p text:style-name="P2445">Технический зачет</text:p>
          </table:table-cell>
          <table:table-cell table:style-name="TableCell2446">
            <text:p text:style-name="P2447">октябрь</text:p>
          </table:table-cell>
          <table:table-cell table:style-name="TableCell2448">
            <text:p text:style-name="P2449">Этюд</text:p>
            <text:p text:style-name="P2450">Гаммы</text:p>
            <text:p text:style-name="P2451">Чтение с листа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Промежуточная аттестация</text:p>
          </table:table-cell>
          <table:table-cell table:style-name="TableCell2456" table:number-columns-spanned="2">
            <text:p text:style-name="P2457">Контрольный урок</text:p>
          </table:table-cell>
          <table:covered-table-cell/>
          <table:table-cell table:style-name="TableCell2458">
            <text:p text:style-name="P2459">Прослушивание</text:p>
          </table:table-cell>
          <table:table-cell table:style-name="TableCell2460">
            <text:p text:style-name="P2461">декабрь</text:p>
          </table:table-cell>
          <table:table-cell table:style-name="TableCell2462">
            <text:p text:style-name="P2463">2 произведения</text:p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Текущая аттестация</text:p>
          </table:table-cell>
          <table:table-cell table:style-name="TableCell2468" table:number-columns-spanned="2">
            <text:p text:style-name="P2469">Контрольный урок</text:p>
          </table:table-cell>
          <table:covered-table-cell/>
          <table:table-cell table:style-name="TableCell2470">
            <text:p text:style-name="P2471">Прослушивание</text:p>
          </table:table-cell>
          <table:table-cell table:style-name="TableCell2472">
            <text:p text:style-name="P2473">февраль</text:p>
          </table:table-cell>
          <table:table-cell table:style-name="TableCell2474">
            <text:p text:style-name="P2475">3 произведения</text:p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Текущая аттестация</text:p>
          </table:table-cell>
          <table:table-cell table:style-name="TableCell2480" table:number-columns-spanned="2">
            <text:p text:style-name="P2481">Контольный урок</text:p>
          </table:table-cell>
          <table:covered-table-cell/>
          <table:table-cell table:style-name="TableCell2482">
            <text:p text:style-name="P2483">Прослушивание</text:p>
          </table:table-cell>
          <table:table-cell table:style-name="TableCell2484">
            <text:p text:style-name="P2485">апрель</text:p>
          </table:table-cell>
          <table:table-cell table:style-name="TableCell2486">
            <text:p text:style-name="P2487">4 (5) произведения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Итоговая аттестация</text:p>
          </table:table-cell>
          <table:table-cell table:style-name="TableCell2492" table:number-columns-spanned="2">
            <text:p text:style-name="P2493">Экзамен</text:p>
          </table:table-cell>
          <table:covered-table-cell/>
          <table:table-cell table:style-name="TableCell2494">
            <text:p text:style-name="P2495">Исполнение программы</text:p>
          </table:table-cell>
          <table:table-cell table:style-name="TableCell2496">
            <text:p text:style-name="P2497">май</text:p>
          </table:table-cell>
          <table:table-cell table:style-name="TableCell2498">
            <text:p text:style-name="P2499">4<text:s/>(5)произведения</text:p>
          </table:table-cell>
        </table:table-row>
        <table:table-row table:style-name="TableRow2500">
          <table:table-cell table:style-name="TableCell2501" table:number-rows-spanned="5">
            <text:p text:style-name="P2502">9 кл.</text:p>
          </table:table-cell>
          <table:table-cell table:style-name="TableCell2503">
            <text:p text:style-name="P2504">Текущая аттестация</text:p>
          </table:table-cell>
          <table:table-cell table:style-name="TableCell2505" table:number-columns-spanned="2">
            <text:p text:style-name="P2506">Зачет</text:p>
          </table:table-cell>
          <table:covered-table-cell/>
          <table:table-cell table:style-name="TableCell2507">
            <text:p text:style-name="P2508">Технический зачет</text:p>
          </table:table-cell>
          <table:table-cell table:style-name="TableCell2509">
            <text:p text:style-name="P2510">октябрь</text:p>
          </table:table-cell>
          <table:table-cell table:style-name="TableCell2511">
            <text:p text:style-name="P2512">Этюд</text:p>
            <text:p text:style-name="P2513">Гаммы</text:p>
            <text:p text:style-name="P2514">Чтение с листа</text:p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>
            <text:p text:style-name="P2518">Промежуточная аттестация</text:p>
          </table:table-cell>
          <table:table-cell table:style-name="TableCell2519" table:number-columns-spanned="2">
            <text:p text:style-name="P2520">Контольный урок</text:p>
          </table:table-cell>
          <table:covered-table-cell/>
          <table:table-cell table:style-name="TableCell2521">
            <text:p text:style-name="P2522">Прослушивание</text:p>
          </table:table-cell>
          <table:table-cell table:style-name="TableCell2523">
            <text:p text:style-name="P2524">декабрь</text:p>
          </table:table-cell>
          <table:table-cell table:style-name="TableCell2525">
            <text:p text:style-name="P2526">Этюд</text:p>
            <text:p text:style-name="P2527">Полифония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Текущая аттестация</text:p>
          </table:table-cell>
          <table:table-cell table:style-name="TableCell2532" table:number-columns-spanned="2">
            <text:p text:style-name="P2533">Контольный урок</text:p>
          </table:table-cell>
          <table:covered-table-cell/>
          <table:table-cell table:style-name="TableCell2534">
            <text:p text:style-name="P2535">Прослушивание</text:p>
          </table:table-cell>
          <table:table-cell table:style-name="TableCell2536">
            <text:p text:style-name="P2537">февраль</text:p>
          </table:table-cell>
          <table:table-cell table:style-name="TableCell2538">
            <text:p text:style-name="P2539">2 этюда</text:p>
            <text:p text:style-name="P2540">Пьеса</text:p>
            <text:p text:style-name="P2541">Полифония</text:p>
          </table:table-cell>
        </table:table-row>
        <table:table-row table:style-name="TableRow2542">
          <table:covered-table-cell>
            <text:p text:style-name="P2543"/>
          </table:covered-table-cell>
          <table:table-cell table:style-name="TableCell2544">
            <text:p text:style-name="P2545">Текущая аттестация</text:p>
          </table:table-cell>
          <table:table-cell table:style-name="TableCell2546" table:number-columns-spanned="2">
            <text:p text:style-name="P2547">Контольный урок</text:p>
          </table:table-cell>
          <table:covered-table-cell/>
          <table:table-cell table:style-name="TableCell2548">
            <text:p text:style-name="P2549">Прослушивание</text:p>
          </table:table-cell>
          <table:table-cell table:style-name="TableCell2550">
            <text:p text:style-name="P2551">апрель</text:p>
          </table:table-cell>
          <table:table-cell table:style-name="TableCell2552">
            <text:p text:style-name="P2553">2 этюда<text:s/></text:p>
            <text:p text:style-name="P2554">Полифония</text:p>
            <text:p text:style-name="P2555">Крупная форма</text:p>
            <text:p text:style-name="P2556">Пьеса</text:p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Итоговая аттестация</text:p>
          </table:table-cell>
          <table:table-cell table:style-name="TableCell2561" table:number-columns-spanned="2">
            <text:p text:style-name="P2562">Экзамен</text:p>
          </table:table-cell>
          <table:covered-table-cell/>
          <table:table-cell table:style-name="TableCell2563">
            <text:p text:style-name="P2564">Исполнение программы</text:p>
          </table:table-cell>
          <table:table-cell table:style-name="TableCell2565">
            <text:p text:style-name="P2566">май</text:p>
          </table:table-cell>
          <table:table-cell table:style-name="TableCell2567">
            <text:p text:style-name="P2568">2 этюда<text:s/></text:p>
            <text:p text:style-name="P2569">Полифония</text:p>
            <text:p text:style-name="P2570">Крупная форма</text:p>
            <text:p text:style-name="P2571">Пьеса</text:p>
          </table:table-cell>
        </table:table-row>
      </table:table>
      <text:p text:style-name="P2572"/>
      <text:p text:style-name="P2573">2.Критерии оценок</text:p>
      <text:p text:style-name="P2574">Для аттестации обучающихся созданы<text:s/>фонды оценочных средств, которые включают в себя методы контроля, позволяющие оценить приобретенные знания, умения и навыки. <text:s/></text:p>
      <text:p text:style-name="P2575">Критерии оценки качества исполнения</text:p>
      <text:p text:style-name="P2576">По итогам исполнения программы на зачете, академическом концерте или экзамене выставляется оценка по пятибалльной шкале:</text:p>
      <table:table table:style-name="Table2577">
        <table:table-columns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p text:style-name="P2582">Оценка</text:p>
          </table:table-cell>
          <table:table-cell table:style-name="TableCell2583">
            <text:p text:style-name="P2584">Критерии оценивания выступления</text:p>
          </table:table-cell>
        </table:table-row>
        <table:table-row table:style-name="TableRow2585">
          <table:table-cell table:style-name="TableCell2586">
            <text:p text:style-name="P2587">5 («отлично»)</text:p>
          </table:table-cell>
          <table:table-cell table:style-name="TableCell2588">
            <text:p text:style-name="P2589">технически качественное и художественно осмысленное исполнение, отвечающее всем требованиям на данном этапе обучения</text:p>
          </table:table-cell>
        </table:table-row>
        <table:table-row table:style-name="TableRow2590">
          <table:table-cell table:style-name="TableCell2591">
            <text:p text:style-name="P2592">4 («хорошо»)</text:p>
          </table:table-cell>
          <table:table-cell table:style-name="TableCell2593">
            <text:p text:style-name="P2594">оценка отражает грамотное исполнение с<text:s/>небольшими недочетами (как в техническом плане, так и в художественном)</text:p>
          </table:table-cell>
        </table:table-row>
        <table:table-row table:style-name="TableRow2595">
          <table:table-cell table:style-name="TableCell2596">
            <text:p text:style-name="P2597">3 («удовлетворительно»)</text:p>
          </table:table-cell>
          <table:table-cell table:style-name="TableCell2598">
            <text:p text:style-name="P2599">исполнение с большим количеством недочетов, а именно: недоученный текст, слабая техническая подготовка, <text:s/>малохудожественная игра, отсутствие свободы игрового аппарата и т.д.</text:p>
          </table:table-cell>
        </table:table-row>
        <table:table-row table:style-name="TableRow2600">
          <table:table-cell table:style-name="TableCell2601">
            <text:p text:style-name="P2602">2 («неудовлетворительно»)</text:p>
          </table:table-cell>
          <table:table-cell table:style-name="TableCell2603">
            <text:p text:style-name="P2604">комплекс серьезных недостатков, невыученный текст, отсутствие домашней работы, а также плохая посещаемость аудиторных занятий</text:p>
          </table:table-cell>
        </table:table-row>
        <table:table-row table:style-name="TableRow2605">
          <table:table-cell table:style-name="TableCell2606">
            <text:p text:style-name="P2607">«зачет» (без оценки)</text:p>
          </table:table-cell>
          <table:table-cell table:style-name="TableCell2608">
            <text:p text:style-name="P2609">отражает достаточный уровень подготовки и исполнения на данном этапе обучения</text:p>
          </table:table-cell>
        </table:table-row>
      </table:table>
      <text:p text:style-name="P2610"/>
      <text:p text:style-name="P2611">При выведении экзаменационной (переводной) оценки учитывается следующее:</text:p>
      <text:list text:style-name="WWNum18">
        <text:list-item>
          <text:p text:style-name="P2612">оценка годовой работы ученика;</text:p>
        </text:list-item>
        <text:list-item>
          <text:p text:style-name="P2613">оценка на академическом концерте или экзамене;</text:p>
        </text:list-item>
        <text:list-item>
          <text:p text:style-name="P2614">другие выступления ученика в течение учебного года.</text:p>
        </text:list-item>
      </text:list>
      <text:p text:style-name="P2615">Оценки выставляются по окончании каждой<text:s/>четверти и полугодий учебного года.</text:p>
      <text:p text:style-name="P2616"/>
      <text:p text:style-name="P2617"><text:span text:style-name="T2618">V</text:span><text:span text:style-name="T2619">. Методическое обеспечение учебного процесса</text:span></text:p>
      <text:p text:style-name="P2620">1.Методические рекомендации педагогическим работникам</text:p>
      <text:p text:style-name="P2621">Основная форма учебной и воспитательной работы - урок в классе по специальности, включающий в себя проверку выполненного задания, совместную работу педагога и ученика над музыкальным произведением, рекомендации педагога относительно способов самостоятельной работы обучающегося. Урок может иметь различную форму, которая определяется не только конкретными задачами, стоящими<text:s/>перед учеником, но также во многом обусловлена его индивидуальностью и характером, а также сложившимися в процессе занятий отношениями ученика и педагога. Работа в классе, как правило, сочетает словесное объяснение с показом на инструменте необходимых фрагментов музыкального текста.</text:p>
      <text:p text:style-name="P2622">В работе с учащимися преподаватель должен следовать принципам последовательности, постепенности, доступности, наглядности в освоении материала. Весь процесс обучения строится с учетом принципа: от простого к сложному, опирается<text:s/>на индивидуальные особенности ученика - интеллектуальные, физические, музыкальные и эмоциональные данные, уровень его подготовки.</text:p>
      <text:p text:style-name="P2623">Одна из основных задач специальных классов - формирование музыкально-исполнительского аппарата обучающегося. С первых уроков<text:s/>полезно ученику <text:s/>рассказывать об истории инструмента, о композиторах и выдающихся исполнителях, ярко и выразительно исполнять на инструменте для ученика музыкальные произведения.</text:p>
      <text:p text:style-name="P2624">Следуя лучшим традициям и достижениям <text:s/>русской пианистической школы, преподаватель в занятиях с учеником должен стремиться к раскрытию содержания музыкального произведения, добиваясь ясного ощущения мелодии, гармонии, выразительности музыкальных интонаций, а также понимания элементов формы.</text:p>
      <text:p text:style-name="P2625">Исполнительская техника является необходимым средством для исполнения любого сочинения, поэтому необходимо постоянно стимулировать работу ученика над совершенствованием его исполнительской техники.</text:p>
      <text:p text:style-name="P2626"><text:span text:style-name="T2627">Систематическое развитие навыков чтения с листа</text:span><text:span text:style-name="T2628"><text:s/></text:span><text:span text:style-name="T2629">является составной частью предмета, важнейшим напра</text:span><text:span text:style-name="T2630">влением в работе и, таким образом, входит в обязанности преподавателя.</text:span><text:span text:style-name="T2631"><text:s/>Перед прочтением нового материала необходимо предварительно<text:s/></text:span><text:span text:style-name="T2632">просмотреть и, по возможности, проанализировать музыкальный текст с целью осознания<text:s/></text:span><text:span text:style-name="T2633">ладотональности, метроритма, выявления ме</text:span><text:span text:style-name="T2634">лодии и аккомпанемента.</text:span></text:p>
      <text:p text:style-name="P2635"><text:span text:style-name="T2636">В работе над музыкальным произведением необходимо<text:s/></text:span><text:span text:style-name="T2637">прослеживать<text:s/></text:span><text:span text:style-name="T2638">связь между художественной и технической сторонами изучаемого произведения.</text:span></text:p>
      <text:p text:style-name="P2639">Правильная организация учебного процесса, успешное и всестороннее развитие<text:s/>музыкально-исполнительских данных ученика зависят непосредственно от того, насколько тщательно спланирована работа в целом, глубоко продуман выбор репертуара.</text:p>
      <text:p text:style-name="P2640"><text:span text:style-name="T2641">В начале каждого полугодия преподаватель составляет для учащегося индивидуальный план, который ут</text:span><text:span text:style-name="T2642">верждается заместителем директора по учебно-воспитательной работе. В конце учебного года преподаватель представляет отчет о его выполнении с приложением краткой характеристики работы обучающегося. При составлении индивидуального учебного плана следует учит</text:span><text:span text:style-name="T2643">ывать индивидуально-личностные особенности и степень подготовки обучающегося. В репертуар необходимо включать произведения, доступные по степени технической и образной сложности, высокохудожественные по содержанию, разнообразные по стилю, жанру, форме и фа</text:span><text:span text:style-name="T2644">ктуре. Индивидуальные планы вновь поступивших обучающихся должны быть составлены к концу сентября после детального ознакомления с особенностями, возможностями и уровнем подготовки ученика.</text:span></text:p>
      <text:p text:style-name="P2645">Основное место в репертуаре должна занимать академическая музыка как отечественных, так и зарубежных композиторов.</text:p>
      <text:p text:style-name="P2646"><text:span text:style-name="T2647">Одна из самых главных методических задач преподавателя состоит в том, чтобы научить ребенка работать самостоятельно. Творческая деятельность развивает такие важные для любого вида деятельности личные качества</text:span><text:span text:style-name="T2648">, как воображение, мышление, увлеченность, трудолюбие, активность, инициативность, самостоятельность. Эти качества необходимы для<text:s/></text:span><text:span text:style-name="T2649">организации</text:span><text:span text:style-name="T2650"><text:s/>грамотной самостоятельной работы, которая позволяет значительно активизировать учебный процесс.</text:span></text:p>
      <text:p text:style-name="P2651"/>
      <text:list text:style-name="WWNum17">
        <text:list-item text:start-value="1">
          <text:p text:style-name="P2652">Методические рекомендации по организации самостоятельной работы</text:p>
        </text:list-item>
      </text:list>
      <text:list text:style-name="WWNum19">
        <text:list-item>
          <text:p text:style-name="P2653">самостоятельные занятия должны быть регулярными и систематическими;</text:p>
        </text:list-item>
        <text:list-item>
          <text:p text:style-name="P2654">периодичность занятий - каждый день;</text:p>
        </text:list-item>
        <text:list-item>
          <text:p text:style-name="P2655">количество занятий в неделю - от 2 до 6 часов.</text:p>
        </text:list-item>
      </text:list>
      <text:p text:style-name="P2656"><text:span text:style-name="T2657">Объем самостоятельной работы определяется с учетом<text:s/></text:span><text:span text:style-name="T2658">минимальных затрат на подготовку домашнего задания (параллельно с освоением детьми</text:span><text:span text:style-name="T2659"><text:s/></text:span><text:span text:style-name="T2660">программы начального и основного общего образования),<text:s/></text:span><text:span text:style-name="T2661">а также индивидуальных способностей ученика.</text:span></text:p>
      <text:p text:style-name="P2662"><text:span text:style-name="T2663">Ученик должен быть физически здоров. Занятия при повышенной температуре оп</text:span><text:span text:style-name="T2664">асны для здоровья и нецелесообразны, так как результат</text:span><text:span text:style-name="T2665"><text:s/></text:span><text:span text:style-name="T2666">занятий всегда будет отрицательным.</text:span></text:p>
      <text:p text:style-name="P2667">Индивидуальная домашняя работа может проходить в несколько приемов и должна строиться в соответствии с рекомендациями преподавателя по специальности.</text:p>
      <text:p text:style-name="P2668"><text:span text:style-name="T2669">Необходимо помо</text:span><text:span text:style-name="T2670">чь ученику организовать домашнюю работу, исходя из количества времени, отведенного на занятие. В самостоятельной работе должны присутствовать разные виды заданий: игра технических упражнений, гамм и этюдов (с этого задания полезно начинать занятие и тратит</text:span><text:span text:style-name="T2671">ь на это примерно треть времени); разбор новых произведений или чтение с листа более легких (на 2-3 класса ниже по трудности); выучивание наизусть нотного текста, необходимого на данном этапе работы; работа над звуком и конкретными деталями (следуя рекомен</text:span><text:span text:style-name="T2672">дациям, данным преподавателем на уроке), доведение произведения до концертного вида; проигрывание программы целиком перед зачетом или концертом; повторение ранее пройденных произведений. Все рекомендации по домашней работе в индивидуальном порядке дает пре</text:span><text:span text:style-name="T2673">подаватель и фиксирует их, в случае необходимости, в дневнике.</text:span></text:p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><text:span text:style-name="T2699">VI</text:span><text:span text:style-name="T2700">. Списки нотной и методической литературы</text:span></text:p>
      <text:p text:style-name="P2701"/>
      <text:list text:style-name="LFO41" text:continue-numbering="true">
        <text:list-item>
          <text:p text:style-name="P2702">Список нотной литературы</text:p>
        </text:list-item>
      </text:list>
      <text:list text:style-name="LFO42" text:continue-numbering="true">
        <text:list-item>
          <text:p text:style-name="P2703"><text:span text:style-name="T2704">Артоболевская А. Хрестоматия маленького пианиста. – М.: Советский ко</text:span><text:span text:style-name="T2705">м</text:span><text:span text:style-name="T2706">позитор, 1991.</text:span></text:p>
        </text:list-item>
        <text:list-item>
          <text:p text:style-name="P2707">Ахмет Жубанов.<text:s/>Таджикские танцы. Алма-Ата, 1973.</text:p>
        </text:list-item>
        <text:list-item>
          <text:p text:style-name="P2708"><text:span text:style-name="T2709">Барсукова С.А.. Азбука игры на фортепиано. Для учащихся подготовител</text:span><text:span text:style-name="T2710">ь</text:span><text:span text:style-name="T2711">ного и первого классов ДМШ. Ростов н/Д: изд-во «Феникс», 2001.- 120с.</text:span></text:p>
        </text:list-item>
        <text:list-item>
          <text:p text:style-name="P2712">Бах И.С. Хорошо темперированный клавир ч. 1. Издательство «Музыка» Москва, 1981.</text:p>
        </text:list-item>
        <text:list-item>
          <text:p text:style-name="P2713">Бах И.С. Хорошо темперированный клавир ч.2. Издательство «Музыка» Москва, 1974.</text:p>
        </text:list-item>
        <text:list-item>
          <text:p text:style-name="P2714">Бертини. 45 этюдов ор.100, 29,32. Издательство «Будапешт».</text:p>
        </text:list-item>
        <text:list-item>
          <text:p text:style-name="P2715">Бетховен Л. 32 сонаты для фортепиано т. 1 № 1-12. Издательство «Музыка» Москва, 1982.</text:p>
        </text:list-item>
        <text:list-item>
          <text:p text:style-name="P2716">Бетховен Л. Экосезы и немецкие танцы для фортепиано. ЗАО Издательство «ЭКСМО-Пресс», 2001.</text:p>
        </text:list-item>
        <text:list-item>
          <text:p text:style-name="P2717"><text:span text:style-name="T2718">Гайдн Й. Нетрудные сонаты для фортепиано. Редактор Н. Копчевский. И</text:span><text:span text:style-name="T2719">з</text:span><text:span text:style-name="T2720">дательство «Музыка» Москва, 1965.</text:span></text:p>
        </text:list-item>
        <text:list-item>
          <text:p text:style-name="P2721">Гедике А. Соч. 32. 40 мелодических этюдов для начинающих.</text:p>
        </text:list-item>
        <text:list-item>
          <text:p text:style-name="P2722">Гедике А. Соч. 36. 60 легких<text:s/>фортепианных пьес для начинающих.</text:p>
        </text:list-item>
        <text:list-item>
          <text:p text:style-name="P2723">Гнесина Е. Маленькие этюды для начинающих.</text:p>
        </text:list-item>
        <text:list-item>
          <text:p text:style-name="P2724"><text:span text:style-name="T2725">Григ Э. Концерт ля минор для фортепиано с оркестром. Клавир. Издател</text:span><text:span text:style-name="T2726">ь</text:span><text:span text:style-name="T2727">ство «Музыка» Москва, 1979.</text:span></text:p>
        </text:list-item>
        <text:list-item>
          <text:p text:style-name="P2728"><text:span text:style-name="T2729">Дебюсси К. «Детский уголок». Маленькая сюита для фортепиано. Изд</text:span><text:span text:style-name="T2730">а</text:span><text:span text:style-name="T2731">тельство «Музыка»</text:span><text:span text:style-name="T2732"><text:s/>Москва, 1972.</text:span></text:p>
        </text:list-item>
        <text:list-item>
          <text:p text:style-name="P2733"><text:span text:style-name="T2734">«Для самых маленьких». Новые пьесы советских композиторов для форт</text:span><text:span text:style-name="T2735">е</text:span><text:span text:style-name="T2736">пиано. Выпуск 3. Редактор – составитель З. Игнатьева. Издательство «М</text:span><text:span text:style-name="T2737">у</text:span><text:span text:style-name="T2738">зыка» Москва, 1975.</text:span></text:p>
        </text:list-item>
        <text:list-item>
          <text:p text:style-name="P2739"><text:span text:style-name="T2740">Казелла А. Одиннадцать детских пьес для фортепиано. Классика-ХХ</text:span><text:span text:style-name="T2741">I</text:span><text:span text:style-name="T2742">, Москва 2003.</text:span></text:p>
        </text:list-item>
        <text:list-item>
          <text:p text:style-name="P2743"><text:span text:style-name="T2744">Лестн</text:span><text:span text:style-name="T2745">ица познания фортепиано. Репертуарный сборник под редакцией Р.К. Манукова. Выпуск первый: для 1-2 классов ДМШ. Тетрадь 1. Пьесы и п</text:span><text:span text:style-name="T2746">о</text:span><text:span text:style-name="T2747">лифонии. «КРИПТО - ЛОГОС» Москва, 1994.</text:span></text:p>
        </text:list-item>
        <text:list-item>
          <text:p text:style-name="P2748">Людвиг Ван Бетховен. Сонаты для фортепиано. Тетрадь 1. Москва, 2000.</text:p>
        </text:list-item>
        <text:list-item>
          <text:p text:style-name="P2749">Милич Б. ФОРТЕПИАНО 5 класс. Москва «Кифара», 2000.</text:p>
        </text:list-item>
        <text:list-item>
          <text:p text:style-name="P2750"><text:span text:style-name="T2751">Моцарт В. Нетрудные сонаты для фортепиано. Редакция А.Б. Гольденве</text:span><text:span text:style-name="T2752">й</text:span><text:span text:style-name="T2753">зера. Издательство «Музыка» Москва, 1965.</text:span></text:p>
        </text:list-item>
        <text:list-item>
          <text:p text:style-name="P2754">Моцарт В.А. Концерт ре минор <text:s/>для фортепиано с оркестром. Клавир. Москва, «Музыка» 1986.</text:p>
        </text:list-item>
        <text:list-item>
          <text:p text:style-name="P2755">Моцарт В.А. Фортепианная музыка для начинающих. ЭДИЦИО МУЗЫКА БУДАПЕШТ, 1986г.</text:p>
        </text:list-item>
        <text:list-item>
          <text:p text:style-name="P2756"><text:span text:style-name="T2757">Начинаю играть на рояле. Учебное пособие под общей редакцией А. Бо</text:span><text:span text:style-name="T2758">р</text:span><text:span text:style-name="T2759">зенкова. Издательство «Композитор», Санкт-Петербург, 1997.</text:span></text:p>
        </text:list-item>
        <text:list-item>
          <text:p text:style-name="P2760">Николаев А. Школа игра на фортепиано. Издательство «Музыка» Москва, 1970.</text:p>
        </text:list-item>
        <text:list-item>
          <text:p text:style-name="P2761">Рахманинов С. Этюды – картины для фортепиано ор. 33 и 39. Издательство «Музыка» Москва, 1973.</text:p>
        </text:list-item>
        <text:list-item>
          <text:p text:style-name="P2762"><text:span text:style-name="T2763">Рахманинов С. Музыкальные моменты для фортепиано. Ленинград «Муз</text:span><text:span text:style-name="T2764">ы</text:span><text:span text:style-name="T2765">ка», 1985.</text:span></text:p>
        </text:list-item>
        <text:list-item>
          <text:p text:style-name="P2766"><text:span text:style-name="T2767">Сен – Санс К. Концерт № 2 для фортепиано с оркестром. Клавир. Издател</text:span><text:span text:style-name="T2768">ь</text:span><text:span text:style-name="T2769">ство «Музыка»<text:s/></text:span><text:span text:style-name="T2770">Москва, 1981.</text:span></text:p>
        </text:list-item>
        <text:list-item>
          <text:p text:style-name="P2771">Фортепиано 1 кл. ред./Составитель Б.Е. Милич. Киев 1978г.</text:p>
        </text:list-item>
        <text:list-item>
          <text:p text:style-name="P2772">Хрестоматия педагогического репертуара для фортепиано. 1-2 классы ДМШ. Выпуск 1. Тетради 1 и 2. Составление и редакция Н. Любомудровой, К. Сорокина, А. Туманли. Издательство «Музыка» Москва, 1971.</text:p>
        </text:list-item>
        <text:list-item>
          <text:p text:style-name="P2773">Хрестоматия педагогического репертуара для фортепиано. 3-4 классы ДМШ. Выпуск 1. Тетради 1 и 2. Составление и редакция Н. Любомудровой, К. Сорокина, А. Туманли. Издательство «Музыка» Москва, 1970.</text:p>
        </text:list-item>
        <text:list-item>
          <text:p text:style-name="P2774"><text:span text:style-name="T2775">Хрестоматия <text:s/>для фортепиано. Этюды ДМШ 6 класс</text:span><text:span text:style-name="T2776">. Выпуск 2. Москва «Музыка», 1990.</text:span></text:p>
        </text:list-item>
        <text:list-item>
          <text:p text:style-name="P2777">Хрестоматия <text:s/>для фортепиано. Произведения крупной формы ДМШ 5 класс. Выпуск 1. Москва «Музыка», 1989.</text:p>
        </text:list-item>
        <text:list-item>
          <text:p text:style-name="P2778">Хрестоматия педагогического репертуара для фортепиано, 6 класс детской музыкальной школы. Этюды. Москва «Музыка», 2000.</text:p>
        </text:list-item>
        <text:list-item>
          <text:p text:style-name="P2779">Чайковский П.И. Избранные отрывки из балетов. Москва «Музыка», 1999.</text:p>
        </text:list-item>
        <text:list-item>
          <text:p text:style-name="P2780"><text:span text:style-name="T2781">Чайковский. Детская музыка для фортепиано. Классика-ХХ</text:span><text:span text:style-name="T2782">I</text:span><text:span text:style-name="T2783"><text:s/>Москва, 2003.</text:span></text:p>
        </text:list-item>
        <text:list-item>
          <text:p text:style-name="P2784">Черни К. Школа беглости. Соч. 299.Издательство «Композитор», 1998.</text:p>
        </text:list-item>
        <text:list-item>
          <text:p text:style-name="P2785">Шитте. Л. 25 этюдов для фортепиано. Москва<text:s/>«Музыка», 1988.</text:p>
        </text:list-item>
        <text:list-item>
          <text:p text:style-name="P2786">Шуберт Ф. Избранные пьесы для фортепиано. «Музична Украина» Киев – 1967.</text:p>
        </text:list-item>
        <text:list-item>
          <text:p text:style-name="P2787">Шуман Р. Новеллетты для фортепиано. Издательство «Музыка» Москва, 1981.</text:p>
        </text:list-item>
        <text:list-item>
          <text:p text:style-name="P2788">Шуман Р.. Альбом для юношества. Соч. 68 редакция А.Б. Гольденвейзера. Москва, 2000.</text:p>
        </text:list-item>
        <text:list-item>
          <text:p text:style-name="P2789">Этюды. Ступени мастерства. Первый класс. Составители З.Б. Баранова, Н.Н. Перунова. Издательство «Композитор», Санкт-Петербург, 2001.</text:p>
        </text:list-item>
        <text:list-item>
          <text:p text:style-name="P2790">Этюды. Ступени мастерства. Второй класс. Составители З.Б. Баранова, Н.Н. Перунова. Издательство «Композитор», Санкт-Петербург, 2001.</text:p>
        </text:list-item>
        <text:list-item>
          <text:p text:style-name="P2791">«Юному пианисту». Учебное пособие для 1-4 классов ДМШ. Составители С.В. Митина, В.Т. Митин. «Новосибирское книжное издательство», 1997.</text:p>
        </text:list-item>
      </text:list>
      <text:p text:style-name="P2792"/>
      <text:p text:style-name="P2793">2. Список методической литературы</text:p>
      <text:list text:style-name="LFO41" text:continue-numbering="true">
        <text:list-item>
          <text:p text:style-name="P2794"><text:span text:style-name="T2795">Айзенштадт С.А. «Детский альбом» П.И. Чайковского. – М.: Классика-ХХ</text:span><text:span text:style-name="T2796">I</text:span><text:span text:style-name="T2797">, 2003.</text:span></text:p>
        </text:list-item>
        <text:list-item>
          <text:p text:style-name="P2798"><text:span text:style-name="T2799">Алексеев</text:span><text:span text:style-name="T2800"><text:s/>А.Д. Методика обучения игре на фортепиано. Изд. З. – М.: Муз</text:span><text:span text:style-name="T2801">ы</text:span><text:span text:style-name="T2802">ка, 1978.</text:span></text:p>
        </text:list-item>
        <text:list-item>
          <text:p text:style-name="P2803">Баренбойм Л.А. Вопросы фортепианной педагогики и исполнительства. – Л.: Советский композитор, 1981.</text:p>
        </text:list-item>
        <text:list-item>
          <text:p text:style-name="P2804">Баренбойм Л.А. Путь к музицированию. – Л.: Советский композитор, 1979.</text:p>
        </text:list-item>
        <text:list-item>
          <text:p text:style-name="P2805">Бодки Э. Интерпретация клавирных произведений И.С. Баха – М.: Музыка, 1993.</text:p>
        </text:list-item>
        <text:list-item>
          <text:p text:style-name="P2806">Браудо И.А. Артикуляция. – Л., 1973.</text:p>
        </text:list-item>
        <text:list-item>
          <text:p text:style-name="P2807"><text:span text:style-name="T2808">Брянская Ф. Формирование и развитие навыков игры с листа в первые годы обучения пианиста. – М., Классика-ХХ</text:span><text:span text:style-name="T2809">I</text:span><text:span text:style-name="T2810">, 2005.</text:span></text:p>
        </text:list-item>
        <text:list-item>
          <text:p text:style-name="P2811">Голубовская Н.И. О музыкальном исполнительстве. – Л.: Музыка, 1985.</text:p>
        </text:list-item>
        <text:list-item>
          <text:p text:style-name="P2812"><text:span text:style-name="T2813">Как научить играть на рояле. Первые шаги. – М.: Классика-ХХ</text:span><text:span text:style-name="T2814">I</text:span><text:span text:style-name="T2815">, 2005.</text:span></text:p>
        </text:list-item>
        <text:list-item>
          <text:p text:style-name="P2816"><text:span text:style-name="T2817">Как исполнять Бетховена. – М.: Классика-ХХ</text:span><text:span text:style-name="T2818">I</text:span><text:span text:style-name="T2819">, 2004.</text:span></text:p>
        </text:list-item>
        <text:list-item>
          <text:p text:style-name="P2820"><text:span text:style-name="T2821">Как исполнять Гайдна. – М.: Классика-ХХ</text:span><text:span text:style-name="T2822">I</text:span><text:span text:style-name="T2823">, 2004.</text:span></text:p>
        </text:list-item>
        <text:list-item>
          <text:p text:style-name="P2824"><text:span text:style-name="T2825">Как исполнять Моцарта. – М.: Классика-ХХ</text:span><text:span text:style-name="T2826">I</text:span><text:span text:style-name="T2827">, 2003.</text:span></text:p>
        </text:list-item>
        <text:list-item>
          <text:p text:style-name="P2828"><text:span text:style-name="T2829">Калинина Н.П</text:span><text:span text:style-name="T2830">. Клавирная музыка Баха в фортепианном классе. – Л.: Муз</text:span><text:span text:style-name="T2831">ы</text:span><text:span text:style-name="T2832">ка,1988.</text:span></text:p>
        </text:list-item>
        <text:list-item>
          <text:p text:style-name="P2833"><text:span text:style-name="T2834">Коган Г. Работа пианиста. – М.: Классика-ХХ</text:span><text:span text:style-name="T2835">I</text:span><text:span text:style-name="T2836">, 2004.</text:span></text:p>
        </text:list-item>
        <text:list-item>
          <text:p text:style-name="P2837"><text:span text:style-name="T2838">Коган Г. У врат мастерства. – М.: Классика-ХХ</text:span><text:span text:style-name="T2839">I</text:span><text:span text:style-name="T2840">, 2004.</text:span></text:p>
        </text:list-item>
        <text:list-item>
          <text:p text:style-name="P2841">Копчевский Н.А. Иоганн Себастьян Бах. В сборнике «Вопросы музыкальной педагогики».<text:s/>Выпуск 1. – М.: Музыка, 1979.</text:p>
        </text:list-item>
        <text:list-item>
          <text:p text:style-name="P2842"><text:span text:style-name="T2843">Корто А. О фортепианном искусстве. – М.:<text:s/></text:span><text:bookmark-start text:name="OLE_LINK1"/><text:span text:style-name="T2844">Классика-ХХ</text:span><text:span text:style-name="T2845">I</text:span><text:span text:style-name="T2846">, 2005.</text:span><text:bookmark-end text:name="OLE_LINK1"/></text:p>
        </text:list-item>
        <text:list-item>
          <text:p text:style-name="P2847">Корыхалова Н. Играем гаммы. – М.: Музыка, 1995.</text:p>
        </text:list-item>
        <text:list-item>
          <text:p text:style-name="P2848">Лазарева Ю. Детский альбом. Пьесы для фортепиано. – М.: Воениздат, 1997.</text:p>
        </text:list-item>
        <text:list-item>
          <text:p text:style-name="P2849">Либерман Е.Я. Работа над фортепианной техникой. – М.: Музыка,1971.</text:p>
        </text:list-item>
        <text:list-item>
          <text:p text:style-name="P2850">Метнер Н.К. Повседневная работа пианиста и композитора. Сост. М. Гурвич, Л. Лукомский. – М., 1979.</text:p>
        </text:list-item>
        <text:list-item>
          <text:p text:style-name="P2851">Милич Б. Вопитание ученика-пианиста. – М.: «Кифара», 2002.</text:p>
        </text:list-item>
        <text:list-item>
          <text:p text:style-name="P2852"><text:span text:style-name="T2853">Мильштейн Я.И. Вопросы теории и истории исполнительства. – М.: Сове</text:span><text:span text:style-name="T2854">т</text:span><text:span text:style-name="T2855">ский ко</text:span><text:span text:style-name="T2856">мпозитор, 1983.</text:span></text:p>
        </text:list-item>
        <text:list-item>
          <text:p text:style-name="P2857"><text:span text:style-name="T2858">Мильштейн Я.И. «Хорошо темперированный клавир И.С. Баха и особенн</text:span><text:span text:style-name="T2859">о</text:span><text:span text:style-name="T2860">сти его исполнения». – М.: Классика-ХХ</text:span><text:span text:style-name="T2861">I</text:span><text:span text:style-name="T2862">, 2005.</text:span></text:p>
        </text:list-item>
        <text:list-item>
          <text:p text:style-name="P2863">Нейгауз Г.Г. Об искусстве фортепианной игры. Издание 5-е. – М.: Музыка, 1987.</text:p>
        </text:list-item>
        <text:list-item>
          <text:p text:style-name="P2864"><text:span text:style-name="T2865">Николаев А. Очерки по истории фортепианной педаго</text:span><text:span text:style-name="T2866">гики и теории пиани</text:span><text:span text:style-name="T2867">з</text:span><text:span text:style-name="T2868">ма. – М.: Музыка,,1980.</text:span></text:p>
        </text:list-item>
        <text:list-item>
          <text:p text:style-name="P2869">Нотная папка пианиста №№ 1-7. Редакторы – составители: В. Кравцов, М. Михайлова. М.: «Дека-ВС», 2001-2004г.г.</text:p>
        </text:list-item>
        <text:list-item>
          <text:p text:style-name="P2870"><text:span text:style-name="T2871">Савшинский С. Пианист и его работа. – М.: Классика-</text:span><text:span text:style-name="T2872">XXI</text:span><text:span text:style-name="T2873">, 2002.</text:span></text:p>
        </text:list-item>
        <text:list-item>
          <text:p text:style-name="P2874"><text:span text:style-name="T2875">Савшинский С. Работа пианиста над музыка</text:span><text:span text:style-name="T2876">льным произведением. – М.: Классика-</text:span><text:span text:style-name="T2877">XXI</text:span><text:span text:style-name="T2878">, 2004.</text:span></text:p>
        </text:list-item>
        <text:list-item>
          <text:p text:style-name="P2879"><text:span text:style-name="T2880">Светозарова Н., Кременштейн Б. Педализация в процессе обучения игре на фортепиано. – М.: Классика-</text:span><text:span text:style-name="T2881">XXI</text:span><text:span text:style-name="T2882">, 2002.</text:span></text:p>
        </text:list-item>
        <text:list-item>
          <text:p text:style-name="P2883"><text:span text:style-name="T2884">Система детского музыкального воспитания К. Орфа. Под редакцией Л. Баренбойма. – Л.: Музыка, 1970.</text:span></text:p>
        </text:list-item>
        <text:list-item>
          <text:p text:style-name="P2885">Смирнова Т.И. Фортепиано – интенсивный курс. – М.: Музыка, 1992.</text:p>
        </text:list-item>
        <text:list-item>
          <text:p text:style-name="P2886">Стрельбицкая Е.А. Пианистические и аппликатурные навыки в работе над гаммами, аккордами и арпеджио. Учебно-методическое пособие. – М., 2000.</text:p>
        </text:list-item>
        <text:list-item>
          <text:p text:style-name="P2887">Теплов Б. Психология музыкальных способностей. – М.-Л., 1947.</text:p>
        </text:list-item>
        <text:list-item>
          <text:p text:style-name="P2888">Тимакин Е.М. воспитание пианиста. – М.: Советский композитор, 1969.</text:p>
        </text:list-item>
        <text:list-item>
          <text:p text:style-name="P2889">Фейгин М. Индивидуальность ученика и искусство педагога. – М., 1968.</text:p>
        </text:list-item>
        <text:list-item>
          <text:p text:style-name="P2890"><text:span text:style-name="T2891">Фейгин М. Мелодия и полифония в первые годы обучения игре на фортеп</text:span><text:span text:style-name="T2892">и</text:span><text:span text:style-name="T2893">ано.-М., 1960.</text:span></text:p>
        </text:list-item>
        <text:list-item>
          <text:p text:style-name="P2894"><text:span text:style-name="T2895">Фейнберг С.Е. Пианизм как</text:span><text:span text:style-name="T2896"><text:s/>искусство. – М.: Классика-</text:span><text:span text:style-name="T2897">XXI</text:span><text:span text:style-name="T2898">, 2001.</text:span></text:p>
        </text:list-item>
        <text:list-item>
          <text:p text:style-name="P2899"><text:span text:style-name="T2900">Швейцер А. Иоганн Себастьян Бах. – М.: Классика-</text:span><text:span text:style-name="T2901">XXI</text:span><text:span text:style-name="T2902">, 2002.</text:span></text:p>
        </text:list-item>
        <text:list-item>
          <text:p text:style-name="P2903"><text:span text:style-name="T2904">Шмидт – Шкловская А. О воспитании пианистических навыков. – М.: Кла</text:span><text:span text:style-name="T2905">с</text:span><text:span text:style-name="T2906">сика-</text:span><text:span text:style-name="T2907">XXI</text:span><text:span text:style-name="T2908">, 2002.</text:span></text:p>
        </text:list-item>
        <text:list-item>
          <text:p text:style-name="P2909"><text:span text:style-name="T2910">Щапов А. Фортепианный урок в музыкальной школе. – М.: Классика -<text:s/></text:span><text:span text:style-name="T2911">XXI</text:span><text:span text:style-name="T2912">, 2004.</text:span></text:p>
        </text:list-item>
        <text:list-item>
          <text:p text:style-name="P2913">Юдовина – Гальперина Т.Б. За роялем без слез, или я – детский педагог. – СПб.: Союх художников,2002.</text:p>
        </text:list-item>
      </text:list>
      <text:p text:style-name="P2914"/>
      <text:p text:style-name="P2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eza Pro" svg:font-family="Geeza Pr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language="en" fo:country="US" style:language-asian="hi" style:country-asian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875in" fo:line-height="0.3034in" fo:background-color="#FFFFFF"/>
      <style:text-properties style:font-name="Calibri" style:font-name-complex="Calibri" fo:font-size="15.5pt" style:font-size-asian="15.5pt" style:font-size-complex="15.5pt" fo:language="ru" fo:country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Заголовок11" style:display-name="Заголовок 1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8pt" style:font-size-asian="18pt" fo:language="en" fo:country="US" style:language-asian="hi" style:country-asian="IN" fo:hyphenate="false"/>
    </style:style>
    <style:style style:name="Заголовок21" style:display-name="Заголовок 21" style:family="paragraph">
      <style:paragraph-properties fo:keep-with-next="always" fo:widows="2" fo:orphans="2"/>
      <style:text-properties style:font-name="Helvetica" style:font-name-asian="ヒラギノ角ゴ Pro W3" fo:font-weight="bold" style:font-weight-asian="bold" fo:color="#000000" fo:font-size="16pt" style:font-size-asian="16pt" fo:language="en" fo:country="US" style:language-asian="hi" style:country-asian="IN" fo:hyphenate="false"/>
    </style:style>
    <style:style style:name="None" style:display-name="None" style:family="paragraph">
      <style:paragraph-properties fo:widows="2" fo:orphans="2"/>
      <style:text-properties style:font-name-asian="SimSun" style:language-asian="hi" style:country-asian="IN" fo:hyphenate="false"/>
    </style:style>
    <style:style style:name="List0" style:display-name="List 0" style:family="paragraph" style:parent-style-name="None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1" style:display-name="Body 1" style:family="paragraph">
      <style:paragraph-properties fo:widows="2" fo:orphans="2"/>
      <style:text-properties style:font-name="Helvetica" style:font-name-asian="ヒラギノ角ゴ Pro W3" fo:color="#000000" fo:language="en" fo:country="US" style:language-asian="hi" style:country-asian="IN" fo:hyphenate="false"/>
    </style:style>
    <style:style style:name="Безинтервала1" style:display-name="Без интервала1" style:family="paragraph">
      <style:text-properties style:font-name="Courier New" style:font-name-asian="SimSun" style:font-name-complex="Courier New" fo:color="#000000" style:language-asian="hi" style:country-asian="IN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-asian="Helvetica" fo:font-weight="bold" style:font-weight-asian="bold" fo:font-style="italic" style:font-style-asian="italic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-asian="Helvetica" fo:font-weight="bold" style:font-weight-asian="bold" fo:font-style="italic" style:font-style-asian="italic"/>
    </style:style>
    <style:style style:name="WW8Num7z0" style:display-name="WW8Num7z0" style:family="text">
      <style:text-properties style:font-name-asian="Helvetica"/>
    </style:style>
    <style:style style:name="WW8Num8z0" style:display-name="WW8Num8z0" style:family="text">
      <style:text-properties style:font-name-asian="Helvetica"/>
    </style:style>
    <style:style style:name="WW8Num9z0" style:display-name="WW8Num9z0" style:family="text">
      <style:text-properties style:font-name-asian="Helvetica"/>
    </style:style>
    <style:style style:name="WW8Num10z0" style:display-name="WW8Num10z0" style:family="text">
      <style:text-properties style:font-name-asian="Helvetica"/>
    </style:style>
    <style:style style:name="WW8Num11z0" style:display-name="WW8Num11z0" style:family="text">
      <style:text-properties style:font-name-asian="Helvetica"/>
    </style:style>
    <style:style style:name="WW8Num12z0" style:display-name="WW8Num12z0" style:family="text">
      <style:text-properties style:font-name-asian="Helvetica"/>
    </style:style>
    <style:style style:name="WW8Num13z0" style:display-name="WW8Num13z0" style:family="text">
      <style:text-properties style:font-name-asian="Helvetica"/>
    </style:style>
    <style:style style:name="WW8Num14z0" style:display-name="WW8Num14z0" style:family="text">
      <style:text-properties style:font-name-asian="Helvetica"/>
    </style:style>
    <style:style style:name="WW8Num15z0" style:display-name="WW8Num15z0" style:family="text">
      <style:text-properties style:font-name-asian="Helvetica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-asian="Helvetica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-asian="Helvetic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US"/>
    </style:style>
    <style:style style:name="ОсновнойтекстЗнак1" style:display-name="Основной текст Знак1" style:family="text">
      <style:text-properties style:font-name="Calibri" style:font-name-complex="Calibri" fo:font-size="15.5pt" style:font-size-asian="15.5pt" style:font-size-complex="15.5pt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en" fo:country="US"/>
    </style:style>
    <style:style style:name="ListLabel1" style:display-name="ListLabel 1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0pt" style:font-size-asian="10pt"/>
    </style:style>
    <style:style style:name="ListLabel2" style:display-name="ListLabel 2" style:family="text">
      <style:text-properties style:font-name-asian="ヒラギノ角ゴ Pro W3" fo:color="#000000" style:text-position="0% 100%" fo:font-size="12pt" style:font-size-asian="12pt"/>
    </style:style>
    <style:style style:name="ListLabel3" style:display-name="ListLabel 3" style:family="text">
      <style:text-properties style:font-name-asian="Helvetica" fo:font-weight="bold" style:font-weight-asian="bold" fo:font-style="italic" style:font-style-asian="italic"/>
    </style:style>
    <style:style style:name="ListLabel4" style:display-name="ListLabel 4" style:family="text">
      <style:text-properties style:font-name-asian="ヒラギノ角ゴ Pro W3" fo:font-weight="normal" style:font-weight-asian="normal" fo:font-style="normal" style:font-style-asian="normal" fo:text-transform="none" fo:font-variant="normal" style:text-line-through-style="solid" style:text-line-through-width="auto" style:text-line-through-color="font-color" style:text-line-through-mode="continuous" style:text-line-through-type="double" fo:color="#000000" style:letter-kerning="true" style:text-position="0% 100%" fo:font-size="12pt" style:font-size-asian="12pt" style:text-underline-type="none" style:text-underline-color="font-color" fo:language="en" fo:country="U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Helvetic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fo:language="en" fo:country="US" style:language-asian="hi" style:country-asian="IN" style:language-complex="hi" style:country-complex="IN"/>
    </style:style>
    <style:style style:name="ListLabel7" style:display-name="ListLabel 7" style:family="text">
      <style:text-properties style:font-name-asian="Helvetica" fo:font-weight="bold" style:font-weight-asian="bold" fo:font-style="italic" style:font-style-asian="italic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Helvetica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Helvetica" fo:font-weight="bold" style:font-weight-asian="bold" fo:font-style="italic" style:font-style-asian="italic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asian="Helvetica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Helvetica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9LVL1" style:family="text">
      <style:text-properties style:font-name-asian="Helvetica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0LVL1" style:family="text">
      <style:text-properties style:font-name-asian="Helvetica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1" style:family="text">
      <style:text-properties style:font-name-asian="Helvetica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-asian="Helvetic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3LVL1" style:family="text">
      <style:text-properties style:font-name-asian="Helvetica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4LVL1" style:family="text">
      <style:text-properties style:font-name-asian="Helvetica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-asian="Helvetica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-asian="Helvetica"/>
    </style:style>
    <style:style style:name="WW_CharLFO17LVL3" style:family="text">
      <style:text-properties style:font-name-asian="Helvetica"/>
    </style:style>
    <style:style style:name="WW_CharLFO17LVL4" style:family="text">
      <style:text-properties style:font-name-asian="Helvetica"/>
    </style:style>
    <style:style style:name="WW_CharLFO17LVL5" style:family="text">
      <style:text-properties style:font-name-asian="Helvetica"/>
    </style:style>
    <style:style style:name="WW_CharLFO17LVL6" style:family="text">
      <style:text-properties style:font-name-asian="Helvetica"/>
    </style:style>
    <style:style style:name="WW_CharLFO17LVL7" style:family="text">
      <style:text-properties style:font-name-asian="Helvetica"/>
    </style:style>
    <style:style style:name="WW_CharLFO17LVL8" style:family="text">
      <style:text-properties style:font-name-asian="Helvetica"/>
    </style:style>
    <style:style style:name="WW_CharLFO17LVL9" style:family="text">
      <style:text-properties style:font-name-asian="Helvetica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text:style-name="WW_CharLFO17LVL2" style:num-suffix=".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-asian="Helvetica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admin</dc:creator>
    <meta:creation-date>2013-05-16T12:42:00Z</meta:creation-date>
    <dc:date>2023-09-01T03:41:00Z</dc:date>
    <meta:print-date>2023-09-01T03:41:00Z</meta:print-date>
    <meta:template xlink:href="Normal" xlink:type="simple"/>
    <meta:editing-cycles>33</meta:editing-cycles>
    <meta:editing-duration>PT148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5" meta:word-count="10914" meta:character-count="72984" meta:row-count="518" meta:non-whitespace-character-count="62215"/>
  </office:meta>
</office:document-meta>
</file>